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TP_-_Fatture_Incluse_-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7">
            <text:p>CITTA' DI LIGNANO SABBIADORO</text:p>
          </table:table-cell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ndicatore tempestività <text:s/>pagamenti 2^ trimestre 2020 (dato acquisito dalla PCC):</text:p>
          </table:table-cell>
          <table:table-cell table:number-columns-repeated="7" table:style-name="ce1"/>
          <table:table-cell office:value-type="currency" office:value="-17.34" table:style-name="ce5">
            <text:p>-€ 17,34<text:s/>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4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4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0-02-27T00:00:00" table:style-name="ce2">
            <text:p>27/02/202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586529406" table:style-name="ce1">
            <text:p>2586529406</text:p>
          </table:table-cell>
          <table:table-cell office:value-type="float" office:value="6000466" table:style-name="ce1">
            <text:p>6000466</text:p>
          </table:table-cell>
          <table:table-cell office:value-type="currency" office:value="310.08" table:style-name="ce4">
            <text:p><text:s/>€ 310,08<text:s/></text:p>
          </table:table-cell>
          <table:table-cell office:value-type="date" office:date-value="2020-03-28T00:00:00" table:style-name="ce2">
            <text:p>28/03/2020</text:p>
          </table:table-cell>
          <table:table-cell office:value-type="currency" office:value="254.16" table:style-name="ce4">
            <text:p><text:s/>€ 254,16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0" table:style-name="ce1">
            <text:p>20</text:p>
          </table:table-cell>
          <table:table-cell office:value-type="float" office:value="5083.2" table:formula="msoxl:=M8*K8" table:style-name="ce1">
            <text:p>5083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<text:s/>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5518298" table:style-name="ce1">
            <text:p>2685518298</text:p>
          </table:table-cell>
          <table:table-cell office:value-type="date" office:date-value="2020-10-01T00:00:00" table:style-name="ce3">
            <text:p>ott-20</text:p>
          </table:table-cell>
          <table:table-cell office:value-type="currency" office:value="1640.9" table:style-name="ce4">
            <text:p><text:s/>€ 1.640,9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345" table:style-name="ce4">
            <text:p><text:s/>€ 1.345,00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13" table:style-name="ce1">
            <text:p>-13</text:p>
          </table:table-cell>
          <table:table-cell office:value-type="float" office:value="-17485" table:formula="msoxl:=M9*K9" table:style-name="ce1">
            <text:p>-174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8779669" table:style-name="ce1">
            <text:p>2728779669</text:p>
          </table:table-cell>
          <table:table-cell office:value-type="string" table:style-name="ce1">
            <text:p>237-20</text:p>
          </table:table-cell>
          <table:table-cell office:value-type="currency" office:value="1212.57" table:style-name="ce4">
            <text:p><text:s/>€ 1.212,57<text:s/></text:p>
          </table:table-cell>
          <table:table-cell office:value-type="date" office:date-value="2020-04-23T00:00:00" table:style-name="ce2">
            <text:p>23/04/2020</text:p>
          </table:table-cell>
          <table:table-cell office:value-type="currency" office:value="1212.57" table:style-name="ce4">
            <text:p><text:s/>€ 1.212,57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6" table:style-name="ce1">
            <text:p>-6</text:p>
          </table:table-cell>
          <table:table-cell office:value-type="float" office:value="-7275.42" table:formula="msoxl:=M10*K10" table:style-name="ce1">
            <text:p>-7275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0-03-30T00:00:00" table:style-name="ce2">
            <text:p>30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746782661" table:style-name="ce1">
            <text:p>2746782661</text:p>
          </table:table-cell>
          <table:table-cell office:value-type="string" table:style-name="ce1">
            <text:p>RGPA-2020-124</text:p>
          </table:table-cell>
          <table:table-cell office:value-type="currency" office:value="1019.38" table:style-name="ce4">
            <text:p><text:s/>€ 1.019,38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currency" office:value="835.56" table:style-name="ce4">
            <text:p><text:s/>€ 835,56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" table:style-name="ce1">
            <text:p>1</text:p>
          </table:table-cell>
          <table:table-cell office:value-type="float" office:value="835.56" table:formula="msoxl:=M11*K11" table:style-name="ce1">
            <text:p>835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58431778" table:style-name="ce1">
            <text:p>2758431778</text:p>
          </table:table-cell>
          <table:table-cell office:value-type="float" office:value="41" table:style-name="ce1">
            <text:p>41</text:p>
          </table:table-cell>
          <table:table-cell office:value-type="currency" office:value="468.48" table:style-name="ce4">
            <text:p><text:s/>€ 468,48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currency" office:value="384" table:style-name="ce4">
            <text:p><text:s/>€ 384,0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2" table:style-name="ce1">
            <text:p>-2</text:p>
          </table:table-cell>
          <table:table-cell office:value-type="float" office:value="-768" table:formula="msoxl:=M12*K12" table:style-name="ce1">
            <text:p>-7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2859809456" table:style-name="ce1">
            <text:p>2859809456</text:p>
          </table:table-cell>
          <table:table-cell office:value-type="string" table:style-name="ce1">
            <text:p>200/E</text:p>
          </table:table-cell>
          <table:table-cell office:value-type="currency" office:value="19480.34" table:style-name="ce4">
            <text:p><text:s/>€ 19.480,34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currency" office:value="18674.66" table:style-name="ce4">
            <text:p><text:s/>€ 18.674,66<text:s/>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-11" table:style-name="ce1">
            <text:p>-11</text:p>
          </table:table-cell>
          <table:table-cell office:value-type="float" office:value="-205421.26" table:formula="msoxl:=M13*K13" table:style-name="ce1">
            <text:p>-205421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M CULTURA SRL</text:p>
          </table:table-cell>
          <table:table-cell office:value-type="float" office:value="14530051003" table:style-name="ce1">
            <text:p>14530051003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2860058681" table:style-name="ce1">
            <text:p>2860058681</text:p>
          </table:table-cell>
          <table:table-cell office:value-type="float" office:value="400094" table:style-name="ce1">
            <text:p>400094</text:p>
          </table:table-cell>
          <table:table-cell office:value-type="currency" office:value="1146.8" table:style-name="ce4">
            <text:p><text:s/>€ 1.146,80<text:s/></text:p>
          </table:table-cell>
          <table:table-cell office:value-type="date" office:date-value="2020-06-22T00:00:00" table:style-name="ce2">
            <text:p>22/06/2020</text:p>
          </table:table-cell>
          <table:table-cell office:value-type="currency" office:value="940" table:style-name="ce4">
            <text:p><text:s/>€ 940,0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54" table:style-name="ce1">
            <text:p>-54</text:p>
          </table:table-cell>
          <table:table-cell office:value-type="float" office:value="-50760" table:formula="msoxl:=M14*K14" table:style-name="ce1">
            <text:p>-50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RREBIAN S.P.A.</text:p>
          </table:table-cell>
          <table:table-cell office:value-type="float" office:value="8397890586" table:style-name="ce1">
            <text:p>8397890586</text:p>
          </table:table-cell>
          <table:table-cell office:value-type="date" office:date-value="2020-05-05T00:00:00" table:style-name="ce2">
            <text:p>05/05/2020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2901948654" table:style-name="ce1">
            <text:p>2901948654</text:p>
          </table:table-cell>
          <table:table-cell office:value-type="string" table:style-name="ce1">
            <text:p>V2/038902</text:p>
          </table:table-cell>
          <table:table-cell office:value-type="currency" office:value="739.81" table:style-name="ce4">
            <text:p><text:s/>€ 739,81<text:s/></text:p>
          </table:table-cell>
          <table:table-cell office:value-type="date" office:date-value="2020-06-04T00:00:00" table:style-name="ce2">
            <text:p>04/06/2020</text:p>
          </table:table-cell>
          <table:table-cell office:value-type="currency" office:value="606.4" table:style-name="ce4">
            <text:p><text:s/>€ 606,40<text:s/>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-24" table:style-name="ce1">
            <text:p>-24</text:p>
          </table:table-cell>
          <table:table-cell office:value-type="float" office:value="-14553.599999999999" table:formula="msoxl:=M15*K15" table:style-name="ce1">
            <text:p>-1455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OTO MAX di Mattia Serratore FOTOGRAFIA E PUBBLICITA'</text:p>
          </table:table-cell>
          <table:table-cell office:value-type="string" table:style-name="ce1">
            <text:p>SRRMTT81M13L483H</text:p>
          </table:table-cell>
          <table:table-cell office:value-type="date" office:date-value="2020-05-19T00:00:00" table:style-name="ce2">
            <text:p>19/05/2020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982693635" table:style-name="ce1">
            <text:p>2982693635</text:p>
          </table:table-cell>
          <table:table-cell office:value-type="float" office:value="31" table:style-name="ce1">
            <text:p>31</text:p>
          </table:table-cell>
          <table:table-cell office:value-type="currency" office:value="917.44" table:style-name="ce4">
            <text:p><text:s/>€ 917,44<text:s/></text:p>
          </table:table-cell>
          <table:table-cell office:value-type="date" office:date-value="2020-06-18T00:00:00" table:style-name="ce2">
            <text:p>18/06/2020</text:p>
          </table:table-cell>
          <table:table-cell office:value-type="currency" office:value="752" table:style-name="ce4">
            <text:p><text:s/>€ 752,00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-17" table:style-name="ce1">
            <text:p>-17</text:p>
          </table:table-cell>
          <table:table-cell office:value-type="float" office:value="-12784" table:formula="msoxl:=M16*K16" table:style-name="ce1">
            <text:p>-127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51802244" table:style-name="ce1">
            <text:p>3051802244</text:p>
          </table:table-cell>
          <table:table-cell office:value-type="string" table:style-name="ce1">
            <text:p>33/D</text:p>
          </table:table-cell>
          <table:table-cell office:value-type="currency" office:value="27.01" table:style-name="ce4">
            <text:p><text:s/>€ 27,01<text:s/></text:p>
          </table:table-cell>
          <table:table-cell office:value-type="date" office:date-value="2020-07-01T00:00:00" table:style-name="ce2">
            <text:p>01/07/2020</text:p>
          </table:table-cell>
          <table:table-cell office:value-type="currency" office:value="22.14" table:style-name="ce4">
            <text:p><text:s/>€ 22,14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12" table:style-name="ce1">
            <text:p>-12</text:p>
          </table:table-cell>
          <table:table-cell office:value-type="float" office:value="-265.68" table:formula="msoxl:=M17*K17" table:style-name="ce1">
            <text:p>-265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60258586" table:style-name="ce1">
            <text:p>3060258586</text:p>
          </table:table-cell>
          <table:table-cell office:value-type="string" table:style-name="ce1">
            <text:p>41-20EL</text:p>
          </table:table-cell>
          <table:table-cell office:value-type="currency" office:value="1891.68" table:style-name="ce4">
            <text:p><text:s/>€ 1.891,68<text:s/></text:p>
          </table:table-cell>
          <table:table-cell office:value-type="date" office:date-value="2020-07-03T00:00:00" table:style-name="ce2">
            <text:p>03/07/2020</text:p>
          </table:table-cell>
          <table:table-cell office:value-type="currency" office:value="1891.68" table:style-name="ce4">
            <text:p><text:s/>€ 1.891,68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14" table:style-name="ce1">
            <text:p>-14</text:p>
          </table:table-cell>
          <table:table-cell office:value-type="float" office:value="-26483.52" table:formula="msoxl:=M18*K18" table:style-name="ce1">
            <text:p>-26483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RBATEL SRL</text:p>
          </table:table-cell>
          <table:table-cell office:value-type="float" office:value="11889490154" table:style-name="ce1">
            <text:p>11889490154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64618408" table:style-name="ce1">
            <text:p>2864618408</text:p>
          </table:table-cell>
          <table:table-cell office:value-type="string" table:style-name="ce1">
            <text:p>196/E</text:p>
          </table:table-cell>
          <table:table-cell office:value-type="currency" office:value="10077.200000000001" table:style-name="ce4">
            <text:p><text:s/>€ 10.077,20<text:s/></text:p>
          </table:table-cell>
          <table:table-cell office:value-type="date" office:date-value="2020-05-23T00:00:00" table:style-name="ce2">
            <text:p>23/05/2020</text:p>
          </table:table-cell>
          <table:table-cell office:value-type="currency" office:value="8260" table:style-name="ce4">
            <text:p><text:s/>€ 8.260,00<text:s/>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-10" table:style-name="ce1">
            <text:p>-10</text:p>
          </table:table-cell>
          <table:table-cell office:value-type="float" office:value="-82600" table:formula="msoxl:=M19*K19" table:style-name="ce1">
            <text:p>-82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nci Digitale S.p.A.</text:p>
          </table:table-cell>
          <table:table-cell office:value-type="float" office:value="15483121008" table:style-name="ce1">
            <text:p>15483121008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8722918" table:style-name="ce1">
            <text:p>2948722918</text:p>
          </table:table-cell>
          <table:table-cell office:value-type="float" office:value="102187" table:style-name="ce1">
            <text:p>102187</text:p>
          </table:table-cell>
          <table:table-cell office:value-type="currency" office:value="1255.3800000000001" table:style-name="ce4">
            <text:p><text:s/>€ 1.255,38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currency" office:value="1029" table:style-name="ce4">
            <text:p><text:s/>€ 1.029,00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-28" table:style-name="ce1">
            <text:p>-28</text:p>
          </table:table-cell>
          <table:table-cell office:value-type="float" office:value="-28812" table:formula="msoxl:=M20*K20" table:style-name="ce1">
            <text:p>-288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737477131" table:style-name="ce1">
            <text:p>2737477131</text:p>
          </table:table-cell>
          <table:table-cell office:value-type="string" table:style-name="ce1">
            <text:p>000244/PA</text:p>
          </table:table-cell>
          <table:table-cell office:value-type="currency" office:value="97.6" table:style-name="ce4">
            <text:p><text:s/>€ 97,6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80" table:style-name="ce4">
            <text:p><text:s/>€ 80,00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15" table:style-name="ce1">
            <text:p>-15</text:p>
          </table:table-cell>
          <table:table-cell office:value-type="float" office:value="-1200" table:formula="msoxl:=M21*K21" table:style-name="ce1">
            <text:p>-1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737487341" table:style-name="ce1">
            <text:p>2737487341</text:p>
          </table:table-cell>
          <table:table-cell office:value-type="string" table:style-name="ce1">
            <text:p>000245/PA</text:p>
          </table:table-cell>
          <table:table-cell office:value-type="currency" office:value="439.2" table:style-name="ce4">
            <text:p><text:s/>€ 439,20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360" table:style-name="ce4">
            <text:p><text:s/>€ 360,00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1" table:style-name="ce1">
            <text:p>-41</text:p>
          </table:table-cell>
          <table:table-cell office:value-type="float" office:value="-14760" table:formula="msoxl:=M22*K22" table:style-name="ce1">
            <text:p>-14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DOTT. ING. TONUTTI MAURIZIO</text:p>
          </table:table-cell>
          <table:table-cell office:value-type="string" table:style-name="ce1">
            <text:p>TNTMRZ54A22L483Q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37462075" table:style-name="ce1">
            <text:p>2937462075</text:p>
          </table:table-cell>
          <table:table-cell office:value-type="float" office:value="78" table:style-name="ce1">
            <text:p>78</text:p>
          </table:table-cell>
          <table:table-cell office:value-type="currency" office:value="285.48" table:style-name="ce4">
            <text:p><text:s/>€ 285,48<text:s/></text:p>
          </table:table-cell>
          <table:table-cell office:value-type="date" office:date-value="2020-06-10T00:00:00" table:style-name="ce2">
            <text:p>10/06/2020</text:p>
          </table:table-cell>
          <table:table-cell office:value-type="currency" office:value="285.48" table:style-name="ce4">
            <text:p><text:s/>€ 285,48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-19" table:style-name="ce1">
            <text:p>-19</text:p>
          </table:table-cell>
          <table:table-cell office:value-type="float" office:value="-5424.1200000000008" table:formula="msoxl:=M23*K23" table:style-name="ce1">
            <text:p>-5424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0-03-04T00:00:00" table:style-name="ce2">
            <text:p>04/03/2020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2621012187" table:style-name="ce1">
            <text:p>2621012187</text:p>
          </table:table-cell>
          <table:table-cell office:value-type="float" office:value="1369595971" table:style-name="ce1">
            <text:p>1369595971</text:p>
          </table:table-cell>
          <table:table-cell office:value-type="currency" office:value="4444.33" table:style-name="ce4">
            <text:p><text:s/>€ 4.444,33<text:s/></text:p>
          </table:table-cell>
          <table:table-cell office:value-type="date" office:date-value="2020-04-03T00:00:00" table:style-name="ce2">
            <text:p>03/04/2020</text:p>
          </table:table-cell>
          <table:table-cell office:value-type="currency" office:value="3642.88" table:style-name="ce4">
            <text:p><text:s/>€ 3.642,88<text:s/>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-2" table:style-name="ce1">
            <text:p>-2</text:p>
          </table:table-cell>
          <table:table-cell office:value-type="float" office:value="-7285.76" table:formula="msoxl:=M24*K24" table:style-name="ce1">
            <text:p>-7285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678110440" table:style-name="ce1">
            <text:p>2678110440</text:p>
          </table:table-cell>
          <table:table-cell office:value-type="float" office:value="1000228" table:style-name="ce1">
            <text:p>1000228</text:p>
          </table:table-cell>
          <table:table-cell office:value-type="currency" office:value="2994.64" table:style-name="ce4">
            <text:p><text:s/>€ 2.994,64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2454.62" table:style-name="ce4">
            <text:p><text:s/>€ 2.454,62<text:s/>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-60" table:style-name="ce1">
            <text:p>-60</text:p>
          </table:table-cell>
          <table:table-cell office:value-type="float" office:value="-147277.19999999998" table:formula="msoxl:=M25*K25" table:style-name="ce1">
            <text:p>-147277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678111863" table:style-name="ce1">
            <text:p>2678111863</text:p>
          </table:table-cell>
          <table:table-cell office:value-type="float" office:value="1000229" table:style-name="ce1">
            <text:p>1000229</text:p>
          </table:table-cell>
          <table:table-cell office:value-type="currency" office:value="1113.47" table:style-name="ce4">
            <text:p><text:s/>€ 1.113,47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912.68" table:style-name="ce4">
            <text:p><text:s/>€ 912,68<text:s/>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-60" table:style-name="ce1">
            <text:p>-60</text:p>
          </table:table-cell>
          <table:table-cell office:value-type="float" office:value="-54760.799999999996" table:formula="msoxl:=M26*K26" table:style-name="ce1">
            <text:p>-54760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071149" table:style-name="ce1">
            <text:p>2687071149</text:p>
          </table:table-cell>
          <table:table-cell office:value-type="float" office:value="412012052850" table:style-name="ce1">
            <text:p>4,12012E+11</text:p>
          </table:table-cell>
          <table:table-cell office:value-type="currency" office:value="407.59" table:style-name="ce4">
            <text:p><text:s/>€ 407,59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334.09" table:style-name="ce4">
            <text:p><text:s/>€ 334,09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6681.7999999999993" table:formula="msoxl:=M27*K27" table:style-name="ce1">
            <text:p>-6681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072776" table:style-name="ce1">
            <text:p>2687072776</text:p>
          </table:table-cell>
          <table:table-cell office:value-type="float" office:value="412012052854" table:style-name="ce1">
            <text:p>4,12012E+11</text:p>
          </table:table-cell>
          <table:table-cell office:value-type="currency" office:value="15.2" table:style-name="ce4">
            <text:p><text:s/>€ 15,2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2.46" table:style-name="ce4">
            <text:p><text:s/>€ 12,46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249.20000000000002" table:formula="msoxl:=M28*K28" table:style-name="ce1">
            <text:p>-249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073122" table:style-name="ce1">
            <text:p>2687073122</text:p>
          </table:table-cell>
          <table:table-cell office:value-type="float" office:value="412012052845" table:style-name="ce1">
            <text:p>4,12012E+11</text:p>
          </table:table-cell>
          <table:table-cell office:value-type="currency" office:value="205.52" table:style-name="ce4">
            <text:p><text:s/>€ 205,52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68.46" table:style-name="ce4">
            <text:p><text:s/>€ 168,46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3369.2000000000003" table:formula="msoxl:=M29*K29" table:style-name="ce1">
            <text:p>-3369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073393" table:style-name="ce1">
            <text:p>2687073393</text:p>
          </table:table-cell>
          <table:table-cell office:value-type="float" office:value="412012052855" table:style-name="ce1">
            <text:p>4,12012E+11</text:p>
          </table:table-cell>
          <table:table-cell office:value-type="currency" office:value="119.33" table:style-name="ce4">
            <text:p><text:s/>€ 119,33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97.81" table:style-name="ce4">
            <text:p><text:s/>€ 97,81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1956.2" table:formula="msoxl:=M30*K30" table:style-name="ce1">
            <text:p>-1956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073584" table:style-name="ce1">
            <text:p>2687073584</text:p>
          </table:table-cell>
          <table:table-cell office:value-type="float" office:value="412012052847" table:style-name="ce1">
            <text:p>4,12012E+11</text:p>
          </table:table-cell>
          <table:table-cell office:value-type="currency" office:value="11.42" table:style-name="ce4">
            <text:p><text:s/>€ 11,42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9.36" table:style-name="ce4">
            <text:p><text:s/>€ 9,36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187.2" table:formula="msoxl:=M31*K31" table:style-name="ce1">
            <text:p>-187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073638" table:style-name="ce1">
            <text:p>2687073638</text:p>
          </table:table-cell>
          <table:table-cell office:value-type="float" office:value="412012052856" table:style-name="ce1">
            <text:p>4,12012E+11</text:p>
          </table:table-cell>
          <table:table-cell office:value-type="currency" office:value="171.26" table:style-name="ce4">
            <text:p><text:s/>€ 171,26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40.38" table:style-name="ce4">
            <text:p><text:s/>€ 140,38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2807.6" table:formula="msoxl:=M32*K32" table:style-name="ce1">
            <text:p>-2807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105322" table:style-name="ce1">
            <text:p>2687105322</text:p>
          </table:table-cell>
          <table:table-cell office:value-type="float" office:value="412012052848" table:style-name="ce1">
            <text:p>4,12012E+11</text:p>
          </table:table-cell>
          <table:table-cell office:value-type="currency" office:value="44.35" table:style-name="ce4">
            <text:p><text:s/>€ 44,35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36.35" table:style-name="ce4">
            <text:p><text:s/>€ 36,35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727" table:formula="msoxl:=M33*K33" table:style-name="ce1">
            <text:p>-7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108002" table:style-name="ce1">
            <text:p>2687108002</text:p>
          </table:table-cell>
          <table:table-cell office:value-type="float" office:value="412012052851" table:style-name="ce1">
            <text:p>4,12012E+11</text:p>
          </table:table-cell>
          <table:table-cell office:value-type="currency" office:value="44.35" table:style-name="ce4">
            <text:p><text:s/>€ 44,35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36.35" table:style-name="ce4">
            <text:p><text:s/>€ 36,35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727" table:formula="msoxl:=M34*K34" table:style-name="ce1">
            <text:p>-7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125013" table:style-name="ce1">
            <text:p>2687125013</text:p>
          </table:table-cell>
          <table:table-cell office:value-type="float" office:value="412012052849" table:style-name="ce1">
            <text:p>4,12012E+11</text:p>
          </table:table-cell>
          <table:table-cell office:value-type="currency" office:value="22.5" table:style-name="ce4">
            <text:p><text:s/>€ 22,5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8.440000000000001" table:style-name="ce4">
            <text:p><text:s/>€ 18,44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368.8" table:formula="msoxl:=M35*K35" table:style-name="ce1">
            <text:p>-368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126610" table:style-name="ce1">
            <text:p>2687126610</text:p>
          </table:table-cell>
          <table:table-cell office:value-type="float" office:value="412012052846" table:style-name="ce1">
            <text:p>4,12012E+11</text:p>
          </table:table-cell>
          <table:table-cell office:value-type="currency" office:value="361.75" table:style-name="ce4">
            <text:p><text:s/>€ 361,75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296.52" table:style-name="ce4">
            <text:p><text:s/>€ 296,52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5930.4" table:formula="msoxl:=M36*K36" table:style-name="ce1">
            <text:p>-5930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7127525" table:style-name="ce1">
            <text:p>2687127525</text:p>
          </table:table-cell>
          <table:table-cell office:value-type="float" office:value="412012052852" table:style-name="ce1">
            <text:p>4,12012E+11</text:p>
          </table:table-cell>
          <table:table-cell office:value-type="currency" office:value="80.83" table:style-name="ce4">
            <text:p><text:s/>€ 80,83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66.25" table:style-name="ce4">
            <text:p><text:s/>€ 66,25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1325" table:formula="msoxl:=M37*K37" table:style-name="ce1">
            <text:p>-13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1082255" table:style-name="ce1">
            <text:p>2711082255</text:p>
          </table:table-cell>
          <table:table-cell office:value-type="string" table:style-name="ce1">
            <text:p>FPA 3/20</text:p>
          </table:table-cell>
          <table:table-cell office:value-type="currency" office:value="199297.59" table:style-name="ce4">
            <text:p><text:s/>€ 199.297,59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currency" office:value="163358.68" table:style-name="ce4">
            <text:p><text:s/>€ 163.358,68<text:s/>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-16" table:style-name="ce1">
            <text:p>-16</text:p>
          </table:table-cell>
          <table:table-cell office:value-type="float" office:value="-2613738.88" table:formula="msoxl:=M38*K38" table:style-name="ce1">
            <text:p>-2613738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2172584" table:style-name="ce1">
            <text:p>2712172584</text:p>
          </table:table-cell>
          <table:table-cell office:value-type="float" office:value="120014722" table:style-name="ce1">
            <text:p>120014722</text:p>
          </table:table-cell>
          <table:table-cell office:value-type="currency" office:value="621.29" table:style-name="ce4">
            <text:p><text:s/>€ 621,29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509.25" table:style-name="ce4">
            <text:p><text:s/>€ 509,25<text:s/>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-29" table:style-name="ce1">
            <text:p>-29</text:p>
          </table:table-cell>
          <table:table-cell office:value-type="float" office:value="-14768.25" table:formula="msoxl:=M39*K39" table:style-name="ce1">
            <text:p>-14768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RADIVARIE ARCHITETTI ASSOCIATI</text:p>
          </table:table-cell>
          <table:table-cell office:value-type="float" office:value="1175480324" table:style-name="ce1">
            <text:p>1175480324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715754827" table:style-name="ce1">
            <text:p>2715754827</text:p>
          </table:table-cell>
          <table:table-cell office:value-type="string" table:style-name="ce1">
            <text:p>14PA</text:p>
          </table:table-cell>
          <table:table-cell office:value-type="currency" office:value="4057.06" table:style-name="ce4">
            <text:p><text:s/>€ 4.057,06<text:s/></text:p>
          </table:table-cell>
          <table:table-cell office:value-type="date" office:date-value="2020-04-18T00:00:00" table:style-name="ce2">
            <text:p>18/04/2020</text:p>
          </table:table-cell>
          <table:table-cell office:value-type="currency" office:value="4057.06" table:style-name="ce4">
            <text:p><text:s/>€ 4.057,06<text:s/>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4" table:style-name="ce1">
            <text:p>24</text:p>
          </table:table-cell>
          <table:table-cell office:value-type="float" office:value="97369.44" table:formula="msoxl:=M40*K40" table:style-name="ce1">
            <text:p>97369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737912687" table:style-name="ce1">
            <text:p>2737912687</text:p>
          </table:table-cell>
          <table:table-cell office:value-type="float" office:value="412012589229" table:style-name="ce1">
            <text:p>4,12013E+11</text:p>
          </table:table-cell>
          <table:table-cell office:value-type="currency" office:value="6.1" table:style-name="ce4">
            <text:p><text:s/>€ 6,1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5" table:style-name="ce4">
            <text:p><text:s/>€ 5,00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100" table:formula="msoxl:=M41*K41" table:style-name="ce1">
            <text:p>-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0-03-30T00:00:00" table:style-name="ce2">
            <text:p>30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748547285" table:style-name="ce1">
            <text:p>2748547285</text:p>
          </table:table-cell>
          <table:table-cell office:value-type="string" table:style-name="ce1">
            <text:p>14/PA</text:p>
          </table:table-cell>
          <table:table-cell office:value-type="currency" office:value="1898.87" table:style-name="ce4">
            <text:p><text:s/>€ 1.898,87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556.45" table:style-name="ce4">
            <text:p><text:s/>€ 1.556,45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2" table:style-name="ce1">
            <text:p>-22</text:p>
          </table:table-cell>
          <table:table-cell office:value-type="float" office:value="-34241.9" table:formula="msoxl:=M42*K42" table:style-name="ce1">
            <text:p>-34241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.F.A. TECH S.R.L.</text:p>
          </table:table-cell>
          <table:table-cell office:value-type="float" office:value="7149760725" table:style-name="ce1">
            <text:p>7149760725</text:p>
          </table:table-cell>
          <table:table-cell office:value-type="date" office:date-value="2020-03-30T00:00:00" table:style-name="ce2">
            <text:p>30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750524668" table:style-name="ce1">
            <text:p>2750524668</text:p>
          </table:table-cell>
          <table:table-cell office:value-type="string" table:style-name="ce1">
            <text:p>19/PA</text:p>
          </table:table-cell>
          <table:table-cell office:value-type="currency" office:value="84914.17" table:style-name="ce4">
            <text:p><text:s/>€ 84.914,17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currency" office:value="18206.79" table:style-name="ce4">
            <text:p><text:s/>€ 18.206,79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14" table:style-name="ce1">
            <text:p>-14</text:p>
          </table:table-cell>
          <table:table-cell office:value-type="float" office:value="-254895.06" table:formula="msoxl:=M43*K43" table:style-name="ce1">
            <text:p>-254895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NTINI MARIO</text:p>
          </table:table-cell>
          <table:table-cell office:value-type="string" table:style-name="ce1">
            <text:p>FNTMRA72T19E473M</text:p>
          </table:table-cell>
          <table:table-cell office:value-type="date" office:date-value="2020-03-31T00:00:00" table:style-name="ce2">
            <text:p>31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53268357" table:style-name="ce1">
            <text:p>2753268357</text:p>
          </table:table-cell>
          <table:table-cell office:value-type="string" table:style-name="ce1">
            <text:p>16/001</text:p>
          </table:table-cell>
          <table:table-cell office:value-type="currency" office:value="1167.3" table:style-name="ce4">
            <text:p><text:s/>€ 1.167,3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167.3" table:style-name="ce4">
            <text:p><text:s/>€ 1.167,30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15" table:style-name="ce1">
            <text:p>-15</text:p>
          </table:table-cell>
          <table:table-cell office:value-type="float" office:value="-17509.5" table:formula="msoxl:=M44*K44" table:style-name="ce1">
            <text:p>-17509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TERMICA BUTTRIO SRL 2019/2020</text:p>
          </table:table-cell>
          <table:table-cell office:value-type="float" office:value="2168980304" table:style-name="ce1">
            <text:p>2168980304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56787974" table:style-name="ce1">
            <text:p>2756787974</text:p>
          </table:table-cell>
          <table:table-cell office:value-type="string" table:style-name="ce1">
            <text:p>00059/2020</text:p>
          </table:table-cell>
          <table:table-cell office:value-type="currency" office:value="27690.1" table:style-name="ce4">
            <text:p><text:s/>€ 27.690,10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currency" office:value="27690.1" table:style-name="ce4">
            <text:p><text:s/>€ 27.690,10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7" table:style-name="ce1">
            <text:p>-7</text:p>
          </table:table-cell>
          <table:table-cell office:value-type="float" office:value="-193830.69999999998" table:formula="msoxl:=M45*K45" table:style-name="ce1">
            <text:p>-193830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0-03-31T00:00:00" table:style-name="ce2">
            <text:p>31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57020020" table:style-name="ce1">
            <text:p>2757020020</text:p>
          </table:table-cell>
          <table:table-cell office:value-type="string" table:style-name="ce1">
            <text:p>90X20</text:p>
          </table:table-cell>
          <table:table-cell office:value-type="currency" office:value="2800" table:style-name="ce4">
            <text:p><text:s/>€ 2.800,0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2295.08" table:style-name="ce4">
            <text:p><text:s/>€ 2.295,08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45901.599999999999" table:formula="msoxl:=M46*K46" table:style-name="ce1">
            <text:p>-45901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0-03-31T00:00:00" table:style-name="ce2">
            <text:p>31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57020022" table:style-name="ce1">
            <text:p>2757020022</text:p>
          </table:table-cell>
          <table:table-cell office:value-type="string" table:style-name="ce1">
            <text:p>91X20</text:p>
          </table:table-cell>
          <table:table-cell office:value-type="currency" office:value="2413.54" table:style-name="ce4">
            <text:p><text:s/>€ 2.413,54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2413.54" table:style-name="ce4">
            <text:p><text:s/>€ 2.413,54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0" table:style-name="ce1">
            <text:p>-20</text:p>
          </table:table-cell>
          <table:table-cell office:value-type="float" office:value="-48270.8" table:formula="msoxl:=M47*K47" table:style-name="ce1">
            <text:p>-48270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SA FIRESAFE SRL</text:p>
          </table:table-cell>
          <table:table-cell office:value-type="float" office:value="2357730304" table:style-name="ce1">
            <text:p>2357730304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63088112" table:style-name="ce1">
            <text:p>2763088112</text:p>
          </table:table-cell>
          <table:table-cell office:value-type="string" table:style-name="ce1">
            <text:p>83Y20</text:p>
          </table:table-cell>
          <table:table-cell office:value-type="currency" office:value="174.37" table:style-name="ce4">
            <text:p><text:s/>€ 174,37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currency" office:value="142.93" table:style-name="ce4">
            <text:p><text:s/>€ 142,93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3" table:style-name="ce1">
            <text:p>-23</text:p>
          </table:table-cell>
          <table:table-cell office:value-type="float" office:value="-3287.3900000000003" table:formula="msoxl:=M48*K48" table:style-name="ce1">
            <text:p>-3287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SA FIRESAFE SRL</text:p>
          </table:table-cell>
          <table:table-cell office:value-type="float" office:value="2357730304" table:style-name="ce1">
            <text:p>2357730304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63088299" table:style-name="ce1">
            <text:p>2763088299</text:p>
          </table:table-cell>
          <table:table-cell office:value-type="string" table:style-name="ce1">
            <text:p>84Y20</text:p>
          </table:table-cell>
          <table:table-cell office:value-type="currency" office:value="100.12" table:style-name="ce4">
            <text:p><text:s/>€ 100,12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currency" office:value="100.12" table:style-name="ce4">
            <text:p><text:s/>€ 100,12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3" table:style-name="ce1">
            <text:p>-23</text:p>
          </table:table-cell>
          <table:table-cell office:value-type="float" office:value="-2302.7600000000002" table:formula="msoxl:=M49*K49" table:style-name="ce1">
            <text:p>-2302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883759" table:style-name="ce1">
            <text:p>2767883759</text:p>
          </table:table-cell>
          <table:table-cell office:value-type="string" table:style-name="ce1">
            <text:p>2020/FZ/0000001226</text:p>
          </table:table-cell>
          <table:table-cell office:value-type="currency" office:value="59.21" table:style-name="ce4">
            <text:p><text:s/>€ 59,21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53.83" table:style-name="ce4">
            <text:p><text:s/>€ 53,83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2260.86" table:formula="msoxl:=M50*K50" table:style-name="ce1">
            <text:p>-2260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883992" table:style-name="ce1">
            <text:p>2767883992</text:p>
          </table:table-cell>
          <table:table-cell office:value-type="string" table:style-name="ce1">
            <text:p>2020/FZ/0000001242</text:p>
          </table:table-cell>
          <table:table-cell office:value-type="currency" office:value="23.63" table:style-name="ce4">
            <text:p><text:s/>€ 23,63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48" table:style-name="ce4">
            <text:p><text:s/>€ 21,4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902.16" table:formula="msoxl:=M51*K51" table:style-name="ce1">
            <text:p>-902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884649" table:style-name="ce1">
            <text:p>2767884649</text:p>
          </table:table-cell>
          <table:table-cell office:value-type="string" table:style-name="ce1">
            <text:p>2020/FZ/0000001230</text:p>
          </table:table-cell>
          <table:table-cell office:value-type="currency" office:value="112.65" table:style-name="ce4">
            <text:p><text:s/>€ 112,65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102.41" table:style-name="ce4">
            <text:p><text:s/>€ 102,41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4301.22" table:formula="msoxl:=M52*K52" table:style-name="ce1">
            <text:p>-4301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884973" table:style-name="ce1">
            <text:p>2767884973</text:p>
          </table:table-cell>
          <table:table-cell office:value-type="string" table:style-name="ce1">
            <text:p>2020/FZ/0000001237</text:p>
          </table:table-cell>
          <table:table-cell office:value-type="currency" office:value="24.49" table:style-name="ce4">
            <text:p><text:s/>€ 24,49<text:s/></text:p>
          </table:table-cell>
          <table:table-cell office:value-type="date" office:date-value="2020-05-02T00:00:00" table:style-name="ce2">
            <text:p>02/05/2020</text:p>
          </table:table-cell>
          <table:table-cell office:value-type="currency" office:value="22.26" table:style-name="ce4">
            <text:p><text:s/>€ 22,26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15" table:style-name="ce1">
            <text:p>-15</text:p>
          </table:table-cell>
          <table:table-cell office:value-type="float" office:value="-333.90000000000003" table:formula="msoxl:=M53*K53" table:style-name="ce1">
            <text:p>-333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884998" table:style-name="ce1">
            <text:p>2767884998</text:p>
          </table:table-cell>
          <table:table-cell office:value-type="string" table:style-name="ce1">
            <text:p>2020/FZ/0000001238</text:p>
          </table:table-cell>
          <table:table-cell office:value-type="currency" office:value="23.9" table:style-name="ce4">
            <text:p><text:s/>€ 23,90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73" table:style-name="ce4">
            <text:p><text:s/>€ 21,73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912.66" table:formula="msoxl:=M54*K54" table:style-name="ce1">
            <text:p>-912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885008" table:style-name="ce1">
            <text:p>2767885008</text:p>
          </table:table-cell>
          <table:table-cell office:value-type="string" table:style-name="ce1">
            <text:p>2020/FZ/0000001239</text:p>
          </table:table-cell>
          <table:table-cell office:value-type="currency" office:value="23.62" table:style-name="ce4">
            <text:p><text:s/>€ 23,62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47" table:style-name="ce4">
            <text:p><text:s/>€ 21,47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901.74" table:formula="msoxl:=M55*K55" table:style-name="ce1">
            <text:p>-901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951742" table:style-name="ce1">
            <text:p>2767951742</text:p>
          </table:table-cell>
          <table:table-cell office:value-type="string" table:style-name="ce1">
            <text:p>2020/FZ/0000001225</text:p>
          </table:table-cell>
          <table:table-cell office:value-type="currency" office:value="23.79" table:style-name="ce4">
            <text:p><text:s/>€ 23,79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63" table:style-name="ce4">
            <text:p><text:s/>€ 21,63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908.45999999999992" table:formula="msoxl:=M56*K56" table:style-name="ce1">
            <text:p>-908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951755" table:style-name="ce1">
            <text:p>2767951755</text:p>
          </table:table-cell>
          <table:table-cell office:value-type="string" table:style-name="ce1">
            <text:p>2020/FZ/0000001227</text:p>
          </table:table-cell>
          <table:table-cell office:value-type="currency" office:value="222.41" table:style-name="ce4">
            <text:p><text:s/>€ 222,41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02.19" table:style-name="ce4">
            <text:p><text:s/>€ 202,19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8491.98" table:formula="msoxl:=M57*K57" table:style-name="ce1">
            <text:p>-8491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951772" table:style-name="ce1">
            <text:p>2767951772</text:p>
          </table:table-cell>
          <table:table-cell office:value-type="string" table:style-name="ce1">
            <text:p>2020/FZ/0000001231</text:p>
          </table:table-cell>
          <table:table-cell office:value-type="currency" office:value="23.6" table:style-name="ce4">
            <text:p><text:s/>€ 23,60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46" table:style-name="ce4">
            <text:p><text:s/>€ 21,46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35" table:style-name="ce1">
            <text:p>-35</text:p>
          </table:table-cell>
          <table:table-cell office:value-type="float" office:value="-751.1" table:formula="msoxl:=M58*K58" table:style-name="ce1">
            <text:p>-751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951789" table:style-name="ce1">
            <text:p>2767951789</text:p>
          </table:table-cell>
          <table:table-cell office:value-type="string" table:style-name="ce1">
            <text:p>2020/FZ/0000001232</text:p>
          </table:table-cell>
          <table:table-cell office:value-type="currency" office:value="118.34" table:style-name="ce4">
            <text:p><text:s/>€ 118,34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107.58" table:style-name="ce4">
            <text:p><text:s/>€ 107,5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4518.3599999999997" table:formula="msoxl:=M59*K59" table:style-name="ce1">
            <text:p>-4518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951912" table:style-name="ce1">
            <text:p>2767951912</text:p>
          </table:table-cell>
          <table:table-cell office:value-type="string" table:style-name="ce1">
            <text:p>2020/FZ/0000001236</text:p>
          </table:table-cell>
          <table:table-cell office:value-type="currency" office:value="23.79" table:style-name="ce4">
            <text:p><text:s/>€ 23,79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63" table:style-name="ce4">
            <text:p><text:s/>€ 21,63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908.45999999999992" table:formula="msoxl:=M60*K60" table:style-name="ce1">
            <text:p>-908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8029434" table:style-name="ce1">
            <text:p>2768029434</text:p>
          </table:table-cell>
          <table:table-cell office:value-type="string" table:style-name="ce1">
            <text:p>2020/FZ/0000001224</text:p>
          </table:table-cell>
          <table:table-cell office:value-type="currency" office:value="34.93" table:style-name="ce4">
            <text:p><text:s/>€ 34,93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31.75" table:style-name="ce4">
            <text:p><text:s/>€ 31,75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35" table:style-name="ce1">
            <text:p>-35</text:p>
          </table:table-cell>
          <table:table-cell office:value-type="float" office:value="-1111.25" table:formula="msoxl:=M61*K61" table:style-name="ce1">
            <text:p>-1111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8029447" table:style-name="ce1">
            <text:p>2768029447</text:p>
          </table:table-cell>
          <table:table-cell office:value-type="string" table:style-name="ce1">
            <text:p>2020/FZ/0000001228</text:p>
          </table:table-cell>
          <table:table-cell office:value-type="currency" office:value="23.63" table:style-name="ce4">
            <text:p><text:s/>€ 23,63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48" table:style-name="ce4">
            <text:p><text:s/>€ 21,4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902.16" table:formula="msoxl:=M62*K62" table:style-name="ce1">
            <text:p>-902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8029841" table:style-name="ce1">
            <text:p>2768029841</text:p>
          </table:table-cell>
          <table:table-cell office:value-type="string" table:style-name="ce1">
            <text:p>2020/FZ/0000001223</text:p>
          </table:table-cell>
          <table:table-cell office:value-type="currency" office:value="23.45" table:style-name="ce4">
            <text:p><text:s/>€ 23,45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32" table:style-name="ce4">
            <text:p><text:s/>€ 21,32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35" table:style-name="ce1">
            <text:p>-35</text:p>
          </table:table-cell>
          <table:table-cell office:value-type="float" office:value="-746.2" table:formula="msoxl:=M63*K63" table:style-name="ce1">
            <text:p>-746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8029878" table:style-name="ce1">
            <text:p>2768029878</text:p>
          </table:table-cell>
          <table:table-cell office:value-type="string" table:style-name="ce1">
            <text:p>2020/FZ/0000001240</text:p>
          </table:table-cell>
          <table:table-cell office:value-type="currency" office:value="24.1" table:style-name="ce4">
            <text:p><text:s/>€ 24,10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21.91" table:style-name="ce4">
            <text:p><text:s/>€ 21,91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2" table:style-name="ce1">
            <text:p>-42</text:p>
          </table:table-cell>
          <table:table-cell office:value-type="float" office:value="-920.22" table:formula="msoxl:=M64*K64" table:style-name="ce1">
            <text:p>-920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2775146039" table:style-name="ce1">
            <text:p>2775146039</text:p>
          </table:table-cell>
          <table:table-cell office:value-type="float" office:value="120018239" table:style-name="ce1">
            <text:p>120018239</text:p>
          </table:table-cell>
          <table:table-cell office:value-type="currency" office:value="143.05000000000001" table:style-name="ce4">
            <text:p><text:s/>€ 143,05<text:s/></text:p>
          </table:table-cell>
          <table:table-cell office:value-type="date" office:date-value="2020-05-03T00:00:00" table:style-name="ce2">
            <text:p>03/05/2020</text:p>
          </table:table-cell>
          <table:table-cell office:value-type="currency" office:value="117.25" table:style-name="ce4">
            <text:p><text:s/>€ 117,25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3" table:style-name="ce1">
            <text:p>-23</text:p>
          </table:table-cell>
          <table:table-cell office:value-type="float" office:value="-2696.75" table:formula="msoxl:=M65*K65" table:style-name="ce1">
            <text:p>-2696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6385230" table:style-name="ce1">
            <text:p>2776385230</text:p>
          </table:table-cell>
          <table:table-cell office:value-type="float" office:value="1369656017" table:style-name="ce1">
            <text:p>1369656017</text:p>
          </table:table-cell>
          <table:table-cell office:value-type="currency" office:value="3478.12" table:style-name="ce4">
            <text:p><text:s/>€ 3.478,12<text:s/></text:p>
          </table:table-cell>
          <table:table-cell office:value-type="date" office:date-value="2020-05-04T00:00:00" table:style-name="ce2">
            <text:p>04/05/2020</text:p>
          </table:table-cell>
          <table:table-cell office:value-type="currency" office:value="2850.91" table:style-name="ce4">
            <text:p><text:s/>€ 2.850,91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14" table:style-name="ce1">
            <text:p>-14</text:p>
          </table:table-cell>
          <table:table-cell office:value-type="float" office:value="-39912.74" table:formula="msoxl:=M66*K66" table:style-name="ce1">
            <text:p>-39912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7655134" table:style-name="ce1">
            <text:p>2777655134</text:p>
          </table:table-cell>
          <table:table-cell office:value-type="string" table:style-name="ce1">
            <text:p>2020/FZ/0000001821</text:p>
          </table:table-cell>
          <table:table-cell office:value-type="currency" office:value="36.39" table:style-name="ce4">
            <text:p><text:s/>€ 36,39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33.08" table:style-name="ce4">
            <text:p><text:s/>€ 33,0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554.76" table:formula="msoxl:=M67*K67" table:style-name="ce1">
            <text:p>-1554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7655197" table:style-name="ce1">
            <text:p>2777655197</text:p>
          </table:table-cell>
          <table:table-cell office:value-type="string" table:style-name="ce1">
            <text:p>2020/FZ/0000001818</text:p>
          </table:table-cell>
          <table:table-cell office:value-type="currency" office:value="88.71" table:style-name="ce4">
            <text:p><text:s/>€ 88,71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80.650000000000006" table:style-name="ce4">
            <text:p><text:s/>€ 80,65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3790.55" table:formula="msoxl:=M68*K68" table:style-name="ce1">
            <text:p>-3790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7674822" table:style-name="ce1">
            <text:p>2777674822</text:p>
          </table:table-cell>
          <table:table-cell office:value-type="string" table:style-name="ce1">
            <text:p>2020/FZ/0000001804</text:p>
          </table:table-cell>
          <table:table-cell office:value-type="currency" office:value="419.62" table:style-name="ce4">
            <text:p><text:s/>€ 419,62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381.47" table:style-name="ce4">
            <text:p><text:s/>€ 381,47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7929.09" table:formula="msoxl:=M69*K69" table:style-name="ce1">
            <text:p>-17929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7674830" table:style-name="ce1">
            <text:p>2777674830</text:p>
          </table:table-cell>
          <table:table-cell office:value-type="string" table:style-name="ce1">
            <text:p>2020/FZ/0000001806</text:p>
          </table:table-cell>
          <table:table-cell office:value-type="currency" office:value="98.5" table:style-name="ce4">
            <text:p><text:s/>€ 98,50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89.55" table:style-name="ce4">
            <text:p><text:s/>€ 89,55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4208.8499999999995" table:formula="msoxl:=M70*K70" table:style-name="ce1">
            <text:p>-4208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7674831" table:style-name="ce1">
            <text:p>2777674831</text:p>
          </table:table-cell>
          <table:table-cell office:value-type="string" table:style-name="ce1">
            <text:p>2020/FZ/0000001809</text:p>
          </table:table-cell>
          <table:table-cell office:value-type="currency" office:value="408.38" table:style-name="ce4">
            <text:p><text:s/>€ 408,38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371.25" table:style-name="ce4">
            <text:p><text:s/>€ 371,25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7448.75" table:formula="msoxl:=M71*K71" table:style-name="ce1">
            <text:p>-17448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7729300" table:style-name="ce1">
            <text:p>2777729300</text:p>
          </table:table-cell>
          <table:table-cell office:value-type="string" table:style-name="ce1">
            <text:p>2020/FZ/0000001826</text:p>
          </table:table-cell>
          <table:table-cell office:value-type="currency" office:value="105.58" table:style-name="ce4">
            <text:p><text:s/>€ 105,58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95.98" table:style-name="ce4">
            <text:p><text:s/>€ 95,9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4511.0600000000004" table:formula="msoxl:=M72*K72" table:style-name="ce1">
            <text:p>-4511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09690" table:style-name="ce1">
            <text:p>2778009690</text:p>
          </table:table-cell>
          <table:table-cell office:value-type="string" table:style-name="ce1">
            <text:p>2020/FZ/0000001807</text:p>
          </table:table-cell>
          <table:table-cell office:value-type="currency" office:value="121.9" table:style-name="ce4">
            <text:p><text:s/>€ 121,90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10.82" table:style-name="ce4">
            <text:p><text:s/>€ 110,82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5208.54" table:formula="msoxl:=M73*K73" table:style-name="ce1">
            <text:p>-5208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09756" table:style-name="ce1">
            <text:p>2778009756</text:p>
          </table:table-cell>
          <table:table-cell office:value-type="string" table:style-name="ce1">
            <text:p>2020/FZ/0000001789</text:p>
          </table:table-cell>
          <table:table-cell office:value-type="currency" office:value="161.44" table:style-name="ce4">
            <text:p><text:s/>€ 161,44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46.76" table:style-name="ce4">
            <text:p><text:s/>€ 146,76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6897.7199999999993" table:formula="msoxl:=M74*K74" table:style-name="ce1">
            <text:p>-6897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09813" table:style-name="ce1">
            <text:p>2778009813</text:p>
          </table:table-cell>
          <table:table-cell office:value-type="string" table:style-name="ce1">
            <text:p>2020/FZ/0000001802</text:p>
          </table:table-cell>
          <table:table-cell office:value-type="currency" office:value="149" table:style-name="ce4">
            <text:p><text:s/>€ 149,00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35.44999999999999" table:style-name="ce4">
            <text:p><text:s/>€ 135,45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6366.15" table:formula="msoxl:=M75*K75" table:style-name="ce1">
            <text:p>-6366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09871" table:style-name="ce1">
            <text:p>2778009871</text:p>
          </table:table-cell>
          <table:table-cell office:value-type="string" table:style-name="ce1">
            <text:p>2020/FZ/0000001827</text:p>
          </table:table-cell>
          <table:table-cell office:value-type="currency" office:value="193.68" table:style-name="ce4">
            <text:p><text:s/>€ 193,68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76.08" table:style-name="ce4">
            <text:p><text:s/>€ 176,0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8275.76" table:formula="msoxl:=M76*K76" table:style-name="ce1">
            <text:p>-8275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09925" table:style-name="ce1">
            <text:p>2778009925</text:p>
          </table:table-cell>
          <table:table-cell office:value-type="string" table:style-name="ce1">
            <text:p>2020/FZ/0000001808</text:p>
          </table:table-cell>
          <table:table-cell office:value-type="currency" office:value="1527.89" table:style-name="ce4">
            <text:p><text:s/>€ 1.527,89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388.99" table:style-name="ce4">
            <text:p><text:s/>€ 1.388,99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65282.53" table:formula="msoxl:=M77*K77" table:style-name="ce1">
            <text:p>-65282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09988" table:style-name="ce1">
            <text:p>2778009988</text:p>
          </table:table-cell>
          <table:table-cell office:value-type="string" table:style-name="ce1">
            <text:p>2020/FZ/0000001825</text:p>
          </table:table-cell>
          <table:table-cell office:value-type="currency" office:value="299.83" table:style-name="ce4">
            <text:p><text:s/>€ 299,83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272.58" table:style-name="ce4">
            <text:p><text:s/>€ 272,5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2811.259999999998" table:formula="msoxl:=M78*K78" table:style-name="ce1">
            <text:p>-12811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0216" table:style-name="ce1">
            <text:p>2778010216</text:p>
          </table:table-cell>
          <table:table-cell office:value-type="string" table:style-name="ce1">
            <text:p>2020/FZ/0000001788</text:p>
          </table:table-cell>
          <table:table-cell office:value-type="currency" office:value="200.72" table:style-name="ce4">
            <text:p><text:s/>€ 200,72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82.47" table:style-name="ce4">
            <text:p><text:s/>€ 182,47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8576.09" table:formula="msoxl:=M79*K79" table:style-name="ce1">
            <text:p>-8576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0249" table:style-name="ce1">
            <text:p>2778010249</text:p>
          </table:table-cell>
          <table:table-cell office:value-type="string" table:style-name="ce1">
            <text:p>2020/FZ/0000001783</text:p>
          </table:table-cell>
          <table:table-cell office:value-type="currency" office:value="965.2" table:style-name="ce4">
            <text:p><text:s/>€ 965,20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877.45" table:style-name="ce4">
            <text:p><text:s/>€ 877,45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40" table:style-name="ce1">
            <text:p>-40</text:p>
          </table:table-cell>
          <table:table-cell office:value-type="float" office:value="-35098" table:formula="msoxl:=M80*K80" table:style-name="ce1">
            <text:p>-350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0425" table:style-name="ce1">
            <text:p>2778010425</text:p>
          </table:table-cell>
          <table:table-cell office:value-type="string" table:style-name="ce1">
            <text:p>2020/FZ/0000001813</text:p>
          </table:table-cell>
          <table:table-cell office:value-type="currency" office:value="240.5" table:style-name="ce4">
            <text:p><text:s/>€ 240,50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218.64" table:style-name="ce4">
            <text:p><text:s/>€ 218,64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40" table:style-name="ce1">
            <text:p>-40</text:p>
          </table:table-cell>
          <table:table-cell office:value-type="float" office:value="-8745.5999999999985" table:formula="msoxl:=M81*K81" table:style-name="ce1">
            <text:p>-8745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0820" table:style-name="ce1">
            <text:p>2778010820</text:p>
          </table:table-cell>
          <table:table-cell office:value-type="string" table:style-name="ce1">
            <text:p>2020/FZ/0000001803</text:p>
          </table:table-cell>
          <table:table-cell office:value-type="currency" office:value="629.71" table:style-name="ce4">
            <text:p><text:s/>€ 629,71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572.46" table:style-name="ce4">
            <text:p><text:s/>€ 572,46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26905.620000000003" table:formula="msoxl:=M82*K82" table:style-name="ce1">
            <text:p>-26905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0849" table:style-name="ce1">
            <text:p>2778010849</text:p>
          </table:table-cell>
          <table:table-cell office:value-type="string" table:style-name="ce1">
            <text:p>2020/FZ/0000001796</text:p>
          </table:table-cell>
          <table:table-cell office:value-type="currency" office:value="3.54" table:style-name="ce4">
            <text:p><text:s/>€ 3,54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3.22" table:style-name="ce4">
            <text:p><text:s/>€ 3,22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51.34" table:formula="msoxl:=M83*K83" table:style-name="ce1">
            <text:p>-151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1911" table:style-name="ce1">
            <text:p>2778011911</text:p>
          </table:table-cell>
          <table:table-cell office:value-type="string" table:style-name="ce1">
            <text:p>2020/FZ/0000001810</text:p>
          </table:table-cell>
          <table:table-cell office:value-type="currency" office:value="1094.56" table:style-name="ce4">
            <text:p><text:s/>€ 1.094,56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995.06" table:style-name="ce4">
            <text:p><text:s/>€ 995,06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46767.82" table:formula="msoxl:=M84*K84" table:style-name="ce1">
            <text:p>-46767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1999" table:style-name="ce1">
            <text:p>2778011999</text:p>
          </table:table-cell>
          <table:table-cell office:value-type="string" table:style-name="ce1">
            <text:p>2020/FZ/0000001780</text:p>
          </table:table-cell>
          <table:table-cell office:value-type="currency" office:value="162.77000000000001" table:style-name="ce4">
            <text:p><text:s/>€ 162,77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47.97" table:style-name="ce4">
            <text:p><text:s/>€ 147,97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6954.59" table:formula="msoxl:=M85*K85" table:style-name="ce1">
            <text:p>-6954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2009" table:style-name="ce1">
            <text:p>2778012009</text:p>
          </table:table-cell>
          <table:table-cell office:value-type="string" table:style-name="ce1">
            <text:p>2020/FZ/0000001798</text:p>
          </table:table-cell>
          <table:table-cell office:value-type="currency" office:value="253.76" table:style-name="ce4">
            <text:p><text:s/>€ 253,76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230.69" table:style-name="ce4">
            <text:p><text:s/>€ 230,69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0842.43" table:formula="msoxl:=M86*K86" table:style-name="ce1">
            <text:p>-10842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2014" table:style-name="ce1">
            <text:p>2778012014</text:p>
          </table:table-cell>
          <table:table-cell office:value-type="string" table:style-name="ce1">
            <text:p>2020/FZ/0000001823</text:p>
          </table:table-cell>
          <table:table-cell office:value-type="currency" office:value="301.14" table:style-name="ce4">
            <text:p><text:s/>€ 301,14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273.76" table:style-name="ce4">
            <text:p><text:s/>€ 273,76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2866.72" table:formula="msoxl:=M87*K87" table:style-name="ce1">
            <text:p>-12866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2028" table:style-name="ce1">
            <text:p>2778012028</text:p>
          </table:table-cell>
          <table:table-cell office:value-type="string" table:style-name="ce1">
            <text:p>2020/FZ/0000001784</text:p>
          </table:table-cell>
          <table:table-cell office:value-type="currency" office:value="2048.9899999999998" table:style-name="ce4">
            <text:p><text:s/>€ 2.048,99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862.72" table:style-name="ce4">
            <text:p><text:s/>€ 1.862,72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40" table:style-name="ce1">
            <text:p>-40</text:p>
          </table:table-cell>
          <table:table-cell office:value-type="float" office:value="-74508.800000000003" table:formula="msoxl:=M88*K88" table:style-name="ce1">
            <text:p>-74508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2051" table:style-name="ce1">
            <text:p>2778012051</text:p>
          </table:table-cell>
          <table:table-cell office:value-type="string" table:style-name="ce1">
            <text:p>2020/FZ/0000001814</text:p>
          </table:table-cell>
          <table:table-cell office:value-type="currency" office:value="275.70999999999998" table:style-name="ce4">
            <text:p><text:s/>€ 275,71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250.64" table:style-name="ce4">
            <text:p><text:s/>€ 250,64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1780.08" table:formula="msoxl:=M89*K89" table:style-name="ce1">
            <text:p>-11780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2097" table:style-name="ce1">
            <text:p>2778012097</text:p>
          </table:table-cell>
          <table:table-cell office:value-type="string" table:style-name="ce1">
            <text:p>2020/FZ/0000001794</text:p>
          </table:table-cell>
          <table:table-cell office:value-type="currency" office:value="95.95" table:style-name="ce4">
            <text:p><text:s/>€ 95,95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87.22" table:style-name="ce4">
            <text:p><text:s/>€ 87,22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4099.34" table:formula="msoxl:=M90*K90" table:style-name="ce1">
            <text:p>-4099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6425" table:style-name="ce1">
            <text:p>2778016425</text:p>
          </table:table-cell>
          <table:table-cell office:value-type="string" table:style-name="ce1">
            <text:p>2020/FZ/0000001822</text:p>
          </table:table-cell>
          <table:table-cell office:value-type="currency" office:value="36.39" table:style-name="ce4">
            <text:p><text:s/>€ 36,39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33.08" table:style-name="ce4">
            <text:p><text:s/>€ 33,0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554.76" table:formula="msoxl:=M91*K91" table:style-name="ce1">
            <text:p>-1554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6489" table:style-name="ce1">
            <text:p>2778016489</text:p>
          </table:table-cell>
          <table:table-cell office:value-type="string" table:style-name="ce1">
            <text:p>2020/FZ/0000001811</text:p>
          </table:table-cell>
          <table:table-cell office:value-type="currency" office:value="92.73" table:style-name="ce4">
            <text:p><text:s/>€ 92,73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84.3" table:style-name="ce4">
            <text:p><text:s/>€ 84,30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3962.1" table:formula="msoxl:=M92*K92" table:style-name="ce1">
            <text:p>-3962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2778016541" table:style-name="ce1">
            <text:p>2778016541</text:p>
          </table:table-cell>
          <table:table-cell office:value-type="string" table:style-name="ce1">
            <text:p>2020/FZ/0000001824</text:p>
          </table:table-cell>
          <table:table-cell office:value-type="currency" office:value="29.16" table:style-name="ce4">
            <text:p><text:s/>€ 29,16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26.51" table:style-name="ce4">
            <text:p><text:s/>€ 26,51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7" table:style-name="ce1">
            <text:p>-47</text:p>
          </table:table-cell>
          <table:table-cell office:value-type="float" office:value="-1245.97" table:formula="msoxl:=M93*K93" table:style-name="ce1">
            <text:p>-1245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4743864" table:style-name="ce1">
            <text:p>2804743864</text:p>
          </table:table-cell>
          <table:table-cell office:value-type="float" office:value="1" table:style-name="ce1">
            <text:p>1</text:p>
          </table:table-cell>
          <table:table-cell office:value-type="currency" office:value="1795.89" table:style-name="ce4">
            <text:p><text:s/>€ 1.795,89<text:s/></text:p>
          </table:table-cell>
          <table:table-cell office:value-type="date" office:date-value="2020-05-09T00:00:00" table:style-name="ce2">
            <text:p>09/05/2020</text:p>
          </table:table-cell>
          <table:table-cell office:value-type="currency" office:value="1795.89" table:style-name="ce4">
            <text:p><text:s/>€ 1.795,89<text:s/>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8" table:style-name="ce1">
            <text:p>-18</text:p>
          </table:table-cell>
          <table:table-cell office:value-type="float" office:value="-32326.02" table:formula="msoxl:=M94*K94" table:style-name="ce1">
            <text:p>-32326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ESCO GIUSEPPE</text:p>
          </table:table-cell>
          <table:table-cell office:value-type="string" table:style-name="ce1">
            <text:p>CSCGPP60D07I403L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4954710" table:style-name="ce1">
            <text:p>2804954710</text:p>
          </table:table-cell>
          <table:table-cell office:value-type="float" office:value="10" table:style-name="ce1">
            <text:p>10</text:p>
          </table:table-cell>
          <table:table-cell office:value-type="currency" office:value="7787.09" table:style-name="ce4">
            <text:p><text:s/>€ 7.787,09<text:s/></text:p>
          </table:table-cell>
          <table:table-cell office:value-type="date" office:date-value="2020-05-09T00:00:00" table:style-name="ce2">
            <text:p>09/05/2020</text:p>
          </table:table-cell>
          <table:table-cell office:value-type="currency" office:value="7787.09" table:style-name="ce4">
            <text:p><text:s/>€ 7.787,09<text:s/>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8" table:style-name="ce1">
            <text:p>-18</text:p>
          </table:table-cell>
          <table:table-cell office:value-type="float" office:value="-140167.62" table:formula="msoxl:=M95*K95" table:style-name="ce1">
            <text:p>-140167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HIAIE PONTE ROSSO SRL</text:p>
          </table:table-cell>
          <table:table-cell office:value-type="float" office:value="624480935" table:style-name="ce1">
            <text:p>624480935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5255228" table:style-name="ce1">
            <text:p>2805255228</text:p>
          </table:table-cell>
          <table:table-cell office:value-type="string" table:style-name="ce1">
            <text:p>VP/27</text:p>
          </table:table-cell>
          <table:table-cell office:value-type="currency" office:value="135420" table:style-name="ce4">
            <text:p><text:s/>€ 135.420,00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81104.5" table:style-name="ce4">
            <text:p><text:s/>€ 81.104,50<text:s/>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-13" table:style-name="ce1">
            <text:p>-13</text:p>
          </table:table-cell>
          <table:table-cell office:value-type="float" office:value="-1054358.5" table:formula="msoxl:=M96*K96" table:style-name="ce1">
            <text:p>-1054358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5812048" table:style-name="ce1">
            <text:p>2805812048</text:p>
          </table:table-cell>
          <table:table-cell office:value-type="string" table:style-name="ce1">
            <text:p>65/E</text:p>
          </table:table-cell>
          <table:table-cell office:value-type="currency" office:value="148073.46" table:style-name="ce4">
            <text:p><text:s/>€ 148.073,46<text:s/></text:p>
          </table:table-cell>
          <table:table-cell office:value-type="date" office:date-value="2020-05-09T00:00:00" table:style-name="ce2">
            <text:p>09/05/2020</text:p>
          </table:table-cell>
          <table:table-cell office:value-type="currency" office:value="121371.69" table:style-name="ce4">
            <text:p><text:s/>€ 121.371,69<text:s/>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-17" table:style-name="ce1">
            <text:p>-17</text:p>
          </table:table-cell>
          <table:table-cell office:value-type="float" office:value="-2063318.73" table:formula="msoxl:=M97*K97" table:style-name="ce1">
            <text:p>-2063318,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43782" table:style-name="ce1">
            <text:p>2815243782</text:p>
          </table:table-cell>
          <table:table-cell office:value-type="float" office:value="412013119549" table:style-name="ce1">
            <text:p>4,12013E+11</text:p>
          </table:table-cell>
          <table:table-cell office:value-type="currency" office:value="156.82" table:style-name="ce4">
            <text:p><text:s/>€ 156,82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128.54" table:style-name="ce4">
            <text:p><text:s/>€ 128,54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5398.6799999999994" table:formula="msoxl:=M98*K98" table:style-name="ce1">
            <text:p>-5398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47617" table:style-name="ce1">
            <text:p>2815247617</text:p>
          </table:table-cell>
          <table:table-cell office:value-type="float" office:value="412013119548" table:style-name="ce1">
            <text:p>4,12013E+11</text:p>
          </table:table-cell>
          <table:table-cell office:value-type="currency" office:value="112.39" table:style-name="ce4">
            <text:p><text:s/>€ 112,39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92.12" table:style-name="ce4">
            <text:p><text:s/>€ 92,12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3869.04" table:formula="msoxl:=M99*K99" table:style-name="ce1">
            <text:p>-3869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50602" table:style-name="ce1">
            <text:p>2815250602</text:p>
          </table:table-cell>
          <table:table-cell office:value-type="float" office:value="412013119541" table:style-name="ce1">
            <text:p>4,12013E+11</text:p>
          </table:table-cell>
          <table:table-cell office:value-type="currency" office:value="11.42" table:style-name="ce4">
            <text:p><text:s/>€ 11,42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9.36" table:style-name="ce4">
            <text:p><text:s/>€ 9,36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393.12" table:formula="msoxl:=M100*K100" table:style-name="ce1">
            <text:p>-393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59194" table:style-name="ce1">
            <text:p>2815259194</text:p>
          </table:table-cell>
          <table:table-cell office:value-type="float" office:value="412013119542" table:style-name="ce1">
            <text:p>4,12013E+11</text:p>
          </table:table-cell>
          <table:table-cell office:value-type="currency" office:value="44.35" table:style-name="ce4">
            <text:p><text:s/>€ 44,35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36.35" table:style-name="ce4">
            <text:p><text:s/>€ 36,35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1526.7" table:formula="msoxl:=M101*K101" table:style-name="ce1">
            <text:p>-1526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60503" table:style-name="ce1">
            <text:p>2815260503</text:p>
          </table:table-cell>
          <table:table-cell office:value-type="float" office:value="412013119539" table:style-name="ce1">
            <text:p>4,12013E+11</text:p>
          </table:table-cell>
          <table:table-cell office:value-type="currency" office:value="180.69" table:style-name="ce4">
            <text:p><text:s/>€ 180,69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148.11000000000001" table:style-name="ce4">
            <text:p><text:s/>€ 148,11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6220.6200000000008" table:formula="msoxl:=M102*K102" table:style-name="ce1">
            <text:p>-6220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61261" table:style-name="ce1">
            <text:p>2815261261</text:p>
          </table:table-cell>
          <table:table-cell office:value-type="float" office:value="412013119545" table:style-name="ce1">
            <text:p>4,12013E+11</text:p>
          </table:table-cell>
          <table:table-cell office:value-type="currency" office:value="44.35" table:style-name="ce4">
            <text:p><text:s/>€ 44,35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36.35" table:style-name="ce4">
            <text:p><text:s/>€ 36,35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1526.7" table:formula="msoxl:=M103*K103" table:style-name="ce1">
            <text:p>-1526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66233" table:style-name="ce1">
            <text:p>2815266233</text:p>
          </table:table-cell>
          <table:table-cell office:value-type="float" office:value="412013119547" table:style-name="ce1">
            <text:p>4,12013E+11</text:p>
          </table:table-cell>
          <table:table-cell office:value-type="currency" office:value="15.2" table:style-name="ce4">
            <text:p><text:s/>€ 15,20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12.46" table:style-name="ce4">
            <text:p><text:s/>€ 12,46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523.32000000000005" table:formula="msoxl:=M104*K104" table:style-name="ce1">
            <text:p>-523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67651" table:style-name="ce1">
            <text:p>2815267651</text:p>
          </table:table-cell>
          <table:table-cell office:value-type="float" office:value="412013119540" table:style-name="ce1">
            <text:p>4,12013E+11</text:p>
          </table:table-cell>
          <table:table-cell office:value-type="currency" office:value="296.92" table:style-name="ce4">
            <text:p><text:s/>€ 296,92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243.38" table:style-name="ce4">
            <text:p><text:s/>€ 243,38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10221.959999999999" table:formula="msoxl:=M105*K105" table:style-name="ce1">
            <text:p>-10221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68308" table:style-name="ce1">
            <text:p>2815268308</text:p>
          </table:table-cell>
          <table:table-cell office:value-type="float" office:value="412013119543" table:style-name="ce1">
            <text:p>4,12013E+11</text:p>
          </table:table-cell>
          <table:table-cell office:value-type="currency" office:value="21.66" table:style-name="ce4">
            <text:p><text:s/>€ 21,66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17.75" table:style-name="ce4">
            <text:p><text:s/>€ 17,75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745.5" table:formula="msoxl:=M106*K106" table:style-name="ce1">
            <text:p>-745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71659" table:style-name="ce1">
            <text:p>2815271659</text:p>
          </table:table-cell>
          <table:table-cell office:value-type="float" office:value="412013119546" table:style-name="ce1">
            <text:p>4,12013E+11</text:p>
          </table:table-cell>
          <table:table-cell office:value-type="currency" office:value="81.28" table:style-name="ce4">
            <text:p><text:s/>€ 81,28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66.62" table:style-name="ce4">
            <text:p><text:s/>€ 66,62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2798.04" table:formula="msoxl:=M107*K107" table:style-name="ce1">
            <text:p>-2798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5274458" table:style-name="ce1">
            <text:p>2815274458</text:p>
          </table:table-cell>
          <table:table-cell office:value-type="float" office:value="412013119544" table:style-name="ce1">
            <text:p>4,12013E+11</text:p>
          </table:table-cell>
          <table:table-cell office:value-type="currency" office:value="340.32" table:style-name="ce4">
            <text:p><text:s/>€ 340,32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278.95" table:style-name="ce4">
            <text:p><text:s/>€ 278,95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2" table:style-name="ce1">
            <text:p>-42</text:p>
          </table:table-cell>
          <table:table-cell office:value-type="float" office:value="-11715.9" table:formula="msoxl:=M108*K108" table:style-name="ce1">
            <text:p>-11715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446087" table:style-name="ce1">
            <text:p>2833446087</text:p>
          </table:table-cell>
          <table:table-cell office:value-type="float" office:value="57" table:style-name="ce1">
            <text:p>57</text:p>
          </table:table-cell>
          <table:table-cell office:value-type="currency" office:value="927.2" table:style-name="ce4">
            <text:p><text:s/>€ 927,20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currency" office:value="760" table:style-name="ce4">
            <text:p><text:s/>€ 760,00<text:s/>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-23" table:style-name="ce1">
            <text:p>-23</text:p>
          </table:table-cell>
          <table:table-cell office:value-type="float" office:value="-17480" table:formula="msoxl:=M109*K109" table:style-name="ce1">
            <text:p>-17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458924" table:style-name="ce1">
            <text:p>2833458924</text:p>
          </table:table-cell>
          <table:table-cell office:value-type="float" office:value="58" table:style-name="ce1">
            <text:p>58</text:p>
          </table:table-cell>
          <table:table-cell office:value-type="currency" office:value="3918.64" table:style-name="ce4">
            <text:p><text:s/>€ 3.918,64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currency" office:value="3212" table:style-name="ce4">
            <text:p><text:s/>€ 3.212,00<text:s/>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-23" table:style-name="ce1">
            <text:p>-23</text:p>
          </table:table-cell>
          <table:table-cell office:value-type="float" office:value="-73876" table:formula="msoxl:=M110*K110" table:style-name="ce1">
            <text:p>-738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007" table:style-name="ce1">
            <text:p>2833546007</text:p>
          </table:table-cell>
          <table:table-cell office:value-type="float" office:value="1519" table:style-name="ce1">
            <text:p>1519</text:p>
          </table:table-cell>
          <table:table-cell office:value-type="currency" office:value="1622.01" table:style-name="ce4">
            <text:p><text:s/>€ 1.622,01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1329.52" table:style-name="ce4">
            <text:p><text:s/>€ 1.329,52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34567.519999999997" table:formula="msoxl:=M111*K111" table:style-name="ce1">
            <text:p>-34567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141" table:style-name="ce1">
            <text:p>2833546141</text:p>
          </table:table-cell>
          <table:table-cell office:value-type="float" office:value="1520" table:style-name="ce1">
            <text:p>1520</text:p>
          </table:table-cell>
          <table:table-cell office:value-type="currency" office:value="1828.19" table:style-name="ce4">
            <text:p><text:s/>€ 1.828,19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1498.52" table:style-name="ce4">
            <text:p><text:s/>€ 1.498,52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38961.519999999997" table:formula="msoxl:=M112*K112" table:style-name="ce1">
            <text:p>-38961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201" table:style-name="ce1">
            <text:p>2833546201</text:p>
          </table:table-cell>
          <table:table-cell office:value-type="float" office:value="1521" table:style-name="ce1">
            <text:p>1521</text:p>
          </table:table-cell>
          <table:table-cell office:value-type="currency" office:value="1258.77" table:style-name="ce4">
            <text:p><text:s/>€ 1.258,77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1031.78" table:style-name="ce4">
            <text:p><text:s/>€ 1.031,78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26826.28" table:formula="msoxl:=M113*K113" table:style-name="ce1">
            <text:p>-26826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362" table:style-name="ce1">
            <text:p>2833546362</text:p>
          </table:table-cell>
          <table:table-cell office:value-type="float" office:value="1518" table:style-name="ce1">
            <text:p>1518</text:p>
          </table:table-cell>
          <table:table-cell office:value-type="currency" office:value="4797.3" table:style-name="ce4">
            <text:p><text:s/>€ 4.797,30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3932.21" table:style-name="ce4">
            <text:p><text:s/>€ 3.932,21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102237.46" table:formula="msoxl:=M114*K114" table:style-name="ce1">
            <text:p>-102237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506" table:style-name="ce1">
            <text:p>2833546506</text:p>
          </table:table-cell>
          <table:table-cell office:value-type="float" office:value="1517" table:style-name="ce1">
            <text:p>1517</text:p>
          </table:table-cell>
          <table:table-cell office:value-type="currency" office:value="514.96" table:style-name="ce4">
            <text:p><text:s/>€ 514,96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514.96" table:style-name="ce4">
            <text:p><text:s/>€ 514,96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13388.960000000001" table:formula="msoxl:=M115*K115" table:style-name="ce1">
            <text:p>-13388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652" table:style-name="ce1">
            <text:p>2833546652</text:p>
          </table:table-cell>
          <table:table-cell office:value-type="float" office:value="1524" table:style-name="ce1">
            <text:p>1524</text:p>
          </table:table-cell>
          <table:table-cell office:value-type="currency" office:value="312.72000000000003" table:style-name="ce4">
            <text:p><text:s/>€ 312,72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256.33" table:style-name="ce4">
            <text:p><text:s/>€ 256,33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6664.58" table:formula="msoxl:=M116*K116" table:style-name="ce1">
            <text:p>-6664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819" table:style-name="ce1">
            <text:p>2833546819</text:p>
          </table:table-cell>
          <table:table-cell office:value-type="float" office:value="1525" table:style-name="ce1">
            <text:p>1525</text:p>
          </table:table-cell>
          <table:table-cell office:value-type="currency" office:value="725.09" table:style-name="ce4">
            <text:p><text:s/>€ 725,09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594.34" table:style-name="ce4">
            <text:p><text:s/>€ 594,34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15452.84" table:formula="msoxl:=M117*K117" table:style-name="ce1">
            <text:p>-15452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835" table:style-name="ce1">
            <text:p>2833546835</text:p>
          </table:table-cell>
          <table:table-cell office:value-type="float" office:value="1526" table:style-name="ce1">
            <text:p>1526</text:p>
          </table:table-cell>
          <table:table-cell office:value-type="currency" office:value="68.73" table:style-name="ce4">
            <text:p><text:s/>€ 68,73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56.34" table:style-name="ce4">
            <text:p><text:s/>€ 56,34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1464.8400000000001" table:formula="msoxl:=M118*K118" table:style-name="ce1">
            <text:p>-1464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880" table:style-name="ce1">
            <text:p>2833546880</text:p>
          </table:table-cell>
          <table:table-cell office:value-type="float" office:value="1523" table:style-name="ce1">
            <text:p>1523</text:p>
          </table:table-cell>
          <table:table-cell office:value-type="currency" office:value="113.4" table:style-name="ce4">
            <text:p><text:s/>€ 113,40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92.95" table:style-name="ce4">
            <text:p><text:s/>€ 92,95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2416.7000000000003" table:formula="msoxl:=M119*K119" table:style-name="ce1">
            <text:p>-2416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46913" table:style-name="ce1">
            <text:p>2833546913</text:p>
          </table:table-cell>
          <table:table-cell office:value-type="float" office:value="1522" table:style-name="ce1">
            <text:p>1522</text:p>
          </table:table-cell>
          <table:table-cell office:value-type="currency" office:value="61.1" table:style-name="ce4">
            <text:p><text:s/>€ 61,10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50.08" table:style-name="ce4">
            <text:p><text:s/>€ 50,08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6" table:style-name="ce1">
            <text:p>-26</text:p>
          </table:table-cell>
          <table:table-cell office:value-type="float" office:value="-1302.08" table:formula="msoxl:=M120*K120" table:style-name="ce1">
            <text:p>-1302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4564793" table:style-name="ce1">
            <text:p>2834564793</text:p>
          </table:table-cell>
          <table:table-cell office:value-type="string" table:style-name="ce1">
            <text:p>000023PA</text:p>
          </table:table-cell>
          <table:table-cell office:value-type="currency" office:value="99551.86" table:style-name="ce4">
            <text:p><text:s/>€ 99.551,86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currency" office:value="30" table:style-name="ce4">
            <text:p><text:s/>€ 30,00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M121*K121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4564793" table:style-name="ce1">
            <text:p>2834564793</text:p>
          </table:table-cell>
          <table:table-cell office:value-type="string" table:style-name="ce1">
            <text:p>000023PA</text:p>
          </table:table-cell>
          <table:table-cell office:value-type="currency" office:value="99551.86" table:style-name="ce4">
            <text:p><text:s/>€ 99.551,86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currency" office:value="89821.49" table:style-name="ce4">
            <text:p><text:s/>€ 89.821,49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25" table:style-name="ce1">
            <text:p>-25</text:p>
          </table:table-cell>
          <table:table-cell office:value-type="float" office:value="-2245537.25" table:formula="msoxl:=M122*K122" table:style-name="ce1">
            <text:p>-2245537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ARIAN MARIO S.A.S.DI ZAMARIAN MARIO E C.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4790119" table:style-name="ce1">
            <text:p>2834790119</text:p>
          </table:table-cell>
          <table:table-cell office:value-type="string" table:style-name="ce1">
            <text:p>1/PA</text:p>
          </table:table-cell>
          <table:table-cell office:value-type="currency" office:value="752" table:style-name="ce4">
            <text:p><text:s/>€ 752,00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currency" office:value="616.39" table:style-name="ce4">
            <text:p><text:s/>€ 616,39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25" table:style-name="ce1">
            <text:p>-25</text:p>
          </table:table-cell>
          <table:table-cell office:value-type="float" office:value="-15409.75" table:formula="msoxl:=M123*K123" table:style-name="ce1">
            <text:p>-15409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A CITTADELLA S.N.C. di Ferrara Andrea &amp; C.</text:p>
          </table:table-cell>
          <table:table-cell office:value-type="float" office:value="1551830282" table:style-name="ce1">
            <text:p>1551830282</text:p>
          </table:table-cell>
          <table:table-cell office:value-type="date" office:date-value="2020-04-16T00:00:00" table:style-name="ce2">
            <text:p>16/04/202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840552378" table:style-name="ce1">
            <text:p>2840552378</text:p>
          </table:table-cell>
          <table:table-cell office:value-type="string" table:style-name="ce1">
            <text:p>4/PA</text:p>
          </table:table-cell>
          <table:table-cell office:value-type="currency" office:value="62220" table:style-name="ce4">
            <text:p><text:s/>€ 62.220,00<text:s/></text:p>
          </table:table-cell>
          <table:table-cell office:value-type="date" office:date-value="2020-05-16T00:00:00" table:style-name="ce2">
            <text:p>16/05/2020</text:p>
          </table:table-cell>
          <table:table-cell office:value-type="currency" office:value="46750" table:style-name="ce4">
            <text:p><text:s/>€ 46.750,0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17" table:style-name="ce1">
            <text:p>-17</text:p>
          </table:table-cell>
          <table:table-cell office:value-type="float" office:value="-794750" table:formula="msoxl:=M124*K124" table:style-name="ce1">
            <text:p>-7947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0-04-20T00:00:00" table:style-name="ce2">
            <text:p>20/04/2020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2851032759" table:style-name="ce1">
            <text:p>2851032759</text:p>
          </table:table-cell>
          <table:table-cell office:value-type="float" office:value="3" table:style-name="ce1">
            <text:p>3</text:p>
          </table:table-cell>
          <table:table-cell office:value-type="currency" office:value="1795.89" table:style-name="ce4">
            <text:p><text:s/>€ 1.795,89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1795.89" table:style-name="ce4">
            <text:p><text:s/>€ 1.795,89<text:s/>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29" table:style-name="ce1">
            <text:p>-29</text:p>
          </table:table-cell>
          <table:table-cell office:value-type="float" office:value="-52080.810000000005" table:formula="msoxl:=M125*K125" table:style-name="ce1">
            <text:p>-52080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SPA</text:p>
          </table:table-cell>
          <table:table-cell office:value-type="float" office:value="80970932" table:style-name="ce1">
            <text:p>80970932</text:p>
          </table:table-cell>
          <table:table-cell office:value-type="date" office:date-value="2020-04-20T00:00:00" table:style-name="ce2">
            <text:p>20/04/2020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2851433078" table:style-name="ce1">
            <text:p>2851433078</text:p>
          </table:table-cell>
          <table:table-cell office:value-type="string" table:style-name="ce1">
            <text:p>024/PA</text:p>
          </table:table-cell>
          <table:table-cell office:value-type="currency" office:value="618423.51" table:style-name="ce4">
            <text:p><text:s/>€ 618.423,51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506901.27" table:style-name="ce4">
            <text:p><text:s/>€ 506.901,27<text:s/>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-14" table:style-name="ce1">
            <text:p>-14</text:p>
          </table:table-cell>
          <table:table-cell office:value-type="float" office:value="-7096617.7800000003" table:formula="msoxl:=M126*K126" table:style-name="ce1">
            <text:p>-7096617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2853877476" table:style-name="ce1">
            <text:p>2853877476</text:p>
          </table:table-cell>
          <table:table-cell office:value-type="string" table:style-name="ce1">
            <text:p>FATTPA 20_20</text:p>
          </table:table-cell>
          <table:table-cell office:value-type="currency" office:value="5864.17" table:style-name="ce4">
            <text:p><text:s/>€ 5.864,17<text:s/></text:p>
          </table:table-cell>
          <table:table-cell office:value-type="date" office:date-value="2020-05-21T00:00:00" table:style-name="ce2">
            <text:p>21/05/2020</text:p>
          </table:table-cell>
          <table:table-cell office:value-type="currency" office:value="4806.7" table:style-name="ce4">
            <text:p><text:s/>€ 4.806,7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22" table:style-name="ce1">
            <text:p>-22</text:p>
          </table:table-cell>
          <table:table-cell office:value-type="float" office:value="-105747.4" table:formula="msoxl:=M127*K127" table:style-name="ce1">
            <text:p>-105747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2854438622" table:style-name="ce1">
            <text:p>2854438622</text:p>
          </table:table-cell>
          <table:table-cell office:value-type="string" table:style-name="ce1">
            <text:p>FPA 5/20</text:p>
          </table:table-cell>
          <table:table-cell office:value-type="currency" office:value="335762.01" table:style-name="ce4">
            <text:p><text:s/>€ 335.762,01<text:s/></text:p>
          </table:table-cell>
          <table:table-cell office:value-type="date" office:date-value="2020-05-21T00:00:00" table:style-name="ce2">
            <text:p>21/05/2020</text:p>
          </table:table-cell>
          <table:table-cell office:value-type="currency" office:value="275214.76" table:style-name="ce4">
            <text:p><text:s/>€ 275.214,76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27" table:style-name="ce1">
            <text:p>-27</text:p>
          </table:table-cell>
          <table:table-cell office:value-type="float" office:value="-7430798.5200000005" table:formula="msoxl:=M128*K128" table:style-name="ce1">
            <text:p>-7430798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.Bit Srl</text:p>
          </table:table-cell>
          <table:table-cell office:value-type="float" office:value="702580234" table:style-name="ce1">
            <text:p>702580234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2854727518" table:style-name="ce1">
            <text:p>2854727518</text:p>
          </table:table-cell>
          <table:table-cell office:value-type="date" office:date-value="2018-02-01T00:00:00" table:style-name="ce3">
            <text:p>feb-18</text:p>
          </table:table-cell>
          <table:table-cell office:value-type="currency" office:value="317200" table:style-name="ce4">
            <text:p><text:s/>€ 317.200,00<text:s/></text:p>
          </table:table-cell>
          <table:table-cell office:value-type="date" office:date-value="2020-05-21T00:00:00" table:style-name="ce2">
            <text:p>21/05/2020</text:p>
          </table:table-cell>
          <table:table-cell office:value-type="currency" office:value="234500" table:style-name="ce4">
            <text:p><text:s/>€ 234.500,00<text:s/>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-15" table:style-name="ce1">
            <text:p>-15</text:p>
          </table:table-cell>
          <table:table-cell office:value-type="float" office:value="-3517500" table:formula="msoxl:=M129*K129" table:style-name="ce1">
            <text:p>-3517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NILIO DE STEFANO S.R.L.</text:p>
          </table:table-cell>
          <table:table-cell office:value-type="float" office:value="228410932" table:style-name="ce1">
            <text:p>228410932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63744098" table:style-name="ce1">
            <text:p>2863744098</text:p>
          </table:table-cell>
          <table:table-cell office:value-type="float" office:value="34" table:style-name="ce1">
            <text:p>34</text:p>
          </table:table-cell>
          <table:table-cell office:value-type="currency" office:value="173109.56" table:style-name="ce4">
            <text:p><text:s/>€ 173.109,56<text:s/></text:p>
          </table:table-cell>
          <table:table-cell office:value-type="date" office:date-value="2020-05-23T00:00:00" table:style-name="ce2">
            <text:p>23/05/2020</text:p>
          </table:table-cell>
          <table:table-cell office:value-type="currency" office:value="157372.32999999999" table:style-name="ce4">
            <text:p><text:s/>€ 157.372,33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24" table:style-name="ce1">
            <text:p>-24</text:p>
          </table:table-cell>
          <table:table-cell office:value-type="float" office:value="-3776935.92" table:formula="msoxl:=M130*K130" table:style-name="ce1">
            <text:p>-3776935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868291857" table:style-name="ce1">
            <text:p>2868291857</text:p>
          </table:table-cell>
          <table:table-cell office:value-type="float" office:value="412013497822" table:style-name="ce1">
            <text:p>4,12013E+11</text:p>
          </table:table-cell>
          <table:table-cell office:value-type="currency" office:value="4" table:style-name="ce4">
            <text:p><text:s/>€ 4,00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currency" office:value="3.28" table:style-name="ce4">
            <text:p><text:s/>€ 3,28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7" table:style-name="ce1">
            <text:p>-7</text:p>
          </table:table-cell>
          <table:table-cell office:value-type="float" office:value="-22.959999999999997" table:formula="msoxl:=M131*K131" table:style-name="ce1">
            <text:p>-22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0-04-30T00:00:00" table:style-name="ce2">
            <text:p>30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87357002" table:style-name="ce1">
            <text:p>2887357002</text:p>
          </table:table-cell>
          <table:table-cell office:value-type="string" table:style-name="ce1">
            <text:p>77/E</text:p>
          </table:table-cell>
          <table:table-cell office:value-type="currency" office:value="173188.37" table:style-name="ce4">
            <text:p><text:s/>€ 173.188,37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141957.68" table:style-name="ce4">
            <text:p><text:s/>€ 141.957,68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-26" table:style-name="ce1">
            <text:p>-26</text:p>
          </table:table-cell>
          <table:table-cell office:value-type="float" office:value="-3690899.6799999997" table:formula="msoxl:=M132*K132" table:style-name="ce1">
            <text:p>-3690899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0-05-04T00:00:00" table:style-name="ce2">
            <text:p>04/05/2020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2896997787" table:style-name="ce1">
            <text:p>2896997787</text:p>
          </table:table-cell>
          <table:table-cell office:value-type="float" office:value="1369702339" table:style-name="ce1">
            <text:p>1369702339</text:p>
          </table:table-cell>
          <table:table-cell office:value-type="currency" office:value="5156.2" table:style-name="ce4">
            <text:p><text:s/>€ 5.156,20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4226.3900000000003" table:style-name="ce4">
            <text:p><text:s/>€ 4.226,39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9" table:style-name="ce1">
            <text:p>-9</text:p>
          </table:table-cell>
          <table:table-cell office:value-type="float" office:value="-38037.51" table:formula="msoxl:=M133*K133" table:style-name="ce1">
            <text:p>-38037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0-05-04T00:00:00" table:style-name="ce2">
            <text:p>04/05/2020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2900644806" table:style-name="ce1">
            <text:p>2900644806</text:p>
          </table:table-cell>
          <table:table-cell office:value-type="float" office:value="42" table:style-name="ce1">
            <text:p>42</text:p>
          </table:table-cell>
          <table:table-cell office:value-type="currency" office:value="711.53" table:style-name="ce4">
            <text:p><text:s/>€ 711,53<text:s/></text:p>
          </table:table-cell>
          <table:table-cell office:value-type="date" office:date-value="2020-06-03T00:00:00" table:style-name="ce2">
            <text:p>03/06/2020</text:p>
          </table:table-cell>
          <table:table-cell office:value-type="currency" office:value="583.22" table:style-name="ce4">
            <text:p><text:s/>€ 583,22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-26" table:style-name="ce1">
            <text:p>-26</text:p>
          </table:table-cell>
          <table:table-cell office:value-type="float" office:value="-15163.720000000001" table:formula="msoxl:=M134*K134" table:style-name="ce1">
            <text:p>-15163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2909259562" table:style-name="ce1">
            <text:p>2909259562</text:p>
          </table:table-cell>
          <table:table-cell office:value-type="string" table:style-name="ce1">
            <text:p>C12020201000238706</text:p>
          </table:table-cell>
          <table:table-cell office:value-type="currency" office:value="36932.410000000003" table:style-name="ce4">
            <text:p><text:s/>€ 36.932,41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currency" office:value="30272.47" table:style-name="ce4">
            <text:p><text:s/>€ 30.272,47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6" table:style-name="ce1">
            <text:p>-16</text:p>
          </table:table-cell>
          <table:table-cell office:value-type="float" office:value="-484359.52" table:formula="msoxl:=M135*K135" table:style-name="ce1">
            <text:p>-484359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RCHITETTI AVON ASSOCIATI</text:p>
          </table:table-cell>
          <table:table-cell office:value-type="float" office:value="1699370308" table:style-name="ce1">
            <text:p>1699370308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2911334803" table:style-name="ce1">
            <text:p>2911334803</text:p>
          </table:table-cell>
          <table:table-cell office:value-type="string" table:style-name="ce1">
            <text:p>1/PA</text:p>
          </table:table-cell>
          <table:table-cell office:value-type="currency" office:value="22794.07" table:style-name="ce4">
            <text:p><text:s/>€ 22.794,07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currency" office:value="22794.07" table:style-name="ce4">
            <text:p><text:s/>€ 22.794,07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-14" table:style-name="ce1">
            <text:p>-14</text:p>
          </table:table-cell>
          <table:table-cell office:value-type="float" office:value="-319116.98" table:formula="msoxl:=M136*K136" table:style-name="ce1">
            <text:p>-319116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RCHITETTI AVON ASSOCIATI</text:p>
          </table:table-cell>
          <table:table-cell office:value-type="float" office:value="1699370308" table:style-name="ce1">
            <text:p>1699370308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2911437930" table:style-name="ce1">
            <text:p>2911437930</text:p>
          </table:table-cell>
          <table:table-cell office:value-type="string" table:style-name="ce1">
            <text:p>2/PA</text:p>
          </table:table-cell>
          <table:table-cell office:value-type="currency" office:value="2410.7600000000002" table:style-name="ce4">
            <text:p><text:s/>€ 2.410,76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currency" office:value="2410.7600000000002" table:style-name="ce4">
            <text:p><text:s/>€ 2.410,76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-14" table:style-name="ce1">
            <text:p>-14</text:p>
          </table:table-cell>
          <table:table-cell office:value-type="float" office:value="-33750.639999999999" table:formula="msoxl:=M137*K137" table:style-name="ce1">
            <text:p>-33750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2912921255" table:style-name="ce1">
            <text:p>2912921255</text:p>
          </table:table-cell>
          <table:table-cell office:value-type="float" office:value="120022259" table:style-name="ce1">
            <text:p>120022259</text:p>
          </table:table-cell>
          <table:table-cell office:value-type="currency" office:value="585.61" table:style-name="ce4">
            <text:p><text:s/>€ 585,61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currency" office:value="480.01" table:style-name="ce4">
            <text:p><text:s/>€ 480,01<text:s/>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-23" table:style-name="ce1">
            <text:p>-23</text:p>
          </table:table-cell>
          <table:table-cell office:value-type="float" office:value="-11040.23" table:formula="msoxl:=M138*K138" table:style-name="ce1">
            <text:p>-11040,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urocar Italia s.r.l.</text:p>
          </table:table-cell>
          <table:table-cell office:value-type="float" office:value="2353310309" table:style-name="ce1">
            <text:p>2353310309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4075221" table:style-name="ce1">
            <text:p>2914075221</text:p>
          </table:table-cell>
          <table:table-cell office:value-type="float" office:value="11010000915" table:style-name="ce1">
            <text:p>11010000915</text:p>
          </table:table-cell>
          <table:table-cell office:value-type="currency" office:value="47500" table:style-name="ce4">
            <text:p><text:s/>€ 47.500,00<text:s/>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39082.71" table:style-name="ce4">
            <text:p><text:s/>€ 39.082,71<text:s/>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-26" table:style-name="ce1">
            <text:p>-26</text:p>
          </table:table-cell>
          <table:table-cell office:value-type="float" office:value="-1016150.46" table:formula="msoxl:=M139*K139" table:style-name="ce1">
            <text:p>-1016150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4736352" table:style-name="ce1">
            <text:p>2914736352</text:p>
          </table:table-cell>
          <table:table-cell office:value-type="string" table:style-name="ce1">
            <text:p>16/PA</text:p>
          </table:table-cell>
          <table:table-cell office:value-type="currency" office:value="1088.8399999999999" table:style-name="ce4">
            <text:p><text:s/>€ 1.088,84<text:s/>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892.49" table:style-name="ce4">
            <text:p><text:s/>€ 892,49<text:s/>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-24" table:style-name="ce1">
            <text:p>-24</text:p>
          </table:table-cell>
          <table:table-cell office:value-type="float" office:value="-21419.760000000002" table:formula="msoxl:=M140*K140" table:style-name="ce1">
            <text:p>-21419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AVI S.R.L.</text:p>
          </table:table-cell>
          <table:table-cell office:value-type="float" office:value="3786780282" table:style-name="ce1">
            <text:p>3786780282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7058346" table:style-name="ce1">
            <text:p>2917058346</text:p>
          </table:table-cell>
          <table:table-cell office:value-type="string" table:style-name="ce1">
            <text:p>2PA</text:p>
          </table:table-cell>
          <table:table-cell office:value-type="currency" office:value="10638.4" table:style-name="ce4">
            <text:p><text:s/>€ 10.638,40<text:s/>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8720" table:style-name="ce4">
            <text:p><text:s/>€ 8.720,00<text:s/>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-24" table:style-name="ce1">
            <text:p>-24</text:p>
          </table:table-cell>
          <table:table-cell office:value-type="float" office:value="-209280" table:formula="msoxl:=M141*K141" table:style-name="ce1">
            <text:p>-209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A COLOR P.E.A. SNC DI GRAZIUTTI ITALO E C.</text:p>
          </table:table-cell>
          <table:table-cell office:value-type="float" office:value="676220304" table:style-name="ce1">
            <text:p>676220304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40231960" table:style-name="ce1">
            <text:p>2940231960</text:p>
          </table:table-cell>
          <table:table-cell office:value-type="string" table:style-name="ce1">
            <text:p>FVC0100004</text:p>
          </table:table-cell>
          <table:table-cell office:value-type="currency" office:value="1675.11" table:style-name="ce4">
            <text:p><text:s/>€ 1.675,11<text:s/></text:p>
          </table:table-cell>
          <table:table-cell office:value-type="date" office:date-value="2020-06-10T00:00:00" table:style-name="ce2">
            <text:p>10/06/2020</text:p>
          </table:table-cell>
          <table:table-cell office:value-type="currency" office:value="1373.04" table:style-name="ce4">
            <text:p><text:s/>€ 1.373,04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-26" table:style-name="ce1">
            <text:p>-26</text:p>
          </table:table-cell>
          <table:table-cell office:value-type="float" office:value="-35699.040000000001" table:formula="msoxl:=M142*K142" table:style-name="ce1">
            <text:p>-35699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6786370" table:style-name="ce1">
            <text:p>2946786370</text:p>
          </table:table-cell>
          <table:table-cell office:value-type="float" office:value="1963" table:style-name="ce1">
            <text:p>1963</text:p>
          </table:table-cell>
          <table:table-cell office:value-type="currency" office:value="1828.19" table:style-name="ce4">
            <text:p><text:s/>€ 1.828,19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currency" office:value="1498.52" table:style-name="ce4">
            <text:p><text:s/>€ 1.498,52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25" table:style-name="ce1">
            <text:p>-25</text:p>
          </table:table-cell>
          <table:table-cell office:value-type="float" office:value="-37463" table:formula="msoxl:=M143*K143" table:style-name="ce1">
            <text:p>-374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7067438" table:style-name="ce1">
            <text:p>2947067438</text:p>
          </table:table-cell>
          <table:table-cell office:value-type="float" office:value="1965" table:style-name="ce1">
            <text:p>1965</text:p>
          </table:table-cell>
          <table:table-cell office:value-type="currency" office:value="1622.01" table:style-name="ce4">
            <text:p><text:s/>€ 1.622,01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currency" office:value="1329.52" table:style-name="ce4">
            <text:p><text:s/>€ 1.329,52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25" table:style-name="ce1">
            <text:p>-25</text:p>
          </table:table-cell>
          <table:table-cell office:value-type="float" office:value="-33238" table:formula="msoxl:=M144*K144" table:style-name="ce1">
            <text:p>-332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TTA ALBERTO</text:p>
          </table:table-cell>
          <table:table-cell office:value-type="string" table:style-name="ce1">
            <text:p>MTTLRT60H01H823A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7090086" table:style-name="ce1">
            <text:p>2947090086</text:p>
          </table:table-cell>
          <table:table-cell office:value-type="string" table:style-name="ce1">
            <text:p>FPA12020</text:p>
          </table:table-cell>
          <table:table-cell office:value-type="currency" office:value="1818.28" table:style-name="ce4">
            <text:p><text:s/>€ 1.818,28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currency" office:value="1818.28" table:style-name="ce4">
            <text:p><text:s/>€ 1.818,28<text:s/>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-24" table:style-name="ce1">
            <text:p>-24</text:p>
          </table:table-cell>
          <table:table-cell office:value-type="float" office:value="-43638.720000000001" table:formula="msoxl:=M145*K145" table:style-name="ce1">
            <text:p>-43638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7845304" table:style-name="ce1">
            <text:p>2947845304</text:p>
          </table:table-cell>
          <table:table-cell office:value-type="float" office:value="1962" table:style-name="ce1">
            <text:p>1962</text:p>
          </table:table-cell>
          <table:table-cell office:value-type="currency" office:value="369.11" table:style-name="ce4">
            <text:p><text:s/>€ 369,11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currency" office:value="312.72000000000003" table:style-name="ce4">
            <text:p><text:s/>€ 312,72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25" table:style-name="ce1">
            <text:p>-25</text:p>
          </table:table-cell>
          <table:table-cell office:value-type="float" office:value="-7818.0000000000009" table:formula="msoxl:=M146*K146" table:style-name="ce1">
            <text:p>-78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7858065" table:style-name="ce1">
            <text:p>2947858065</text:p>
          </table:table-cell>
          <table:table-cell office:value-type="float" office:value="1964" table:style-name="ce1">
            <text:p>1964</text:p>
          </table:table-cell>
          <table:table-cell office:value-type="currency" office:value="725.09" table:style-name="ce4">
            <text:p><text:s/>€ 725,09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currency" office:value="594.34" table:style-name="ce4">
            <text:p><text:s/>€ 594,34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25" table:style-name="ce1">
            <text:p>-25</text:p>
          </table:table-cell>
          <table:table-cell office:value-type="float" office:value="-14858.5" table:formula="msoxl:=M147*K147" table:style-name="ce1">
            <text:p>-14858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021263" table:style-name="ce1">
            <text:p>2955021263</text:p>
          </table:table-cell>
          <table:table-cell office:value-type="float" office:value="412013868686" table:style-name="ce1">
            <text:p>4,12014E+11</text:p>
          </table:table-cell>
          <table:table-cell office:value-type="currency" office:value="44.35" table:style-name="ce4">
            <text:p><text:s/>€ 44,35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36.35" table:style-name="ce4">
            <text:p><text:s/>€ 36,35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1308.6000000000001" table:formula="msoxl:=M148*K148" table:style-name="ce1">
            <text:p>-1308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027240" table:style-name="ce1">
            <text:p>2955027240</text:p>
          </table:table-cell>
          <table:table-cell office:value-type="float" office:value="412013868692" table:style-name="ce1">
            <text:p>4,12014E+11</text:p>
          </table:table-cell>
          <table:table-cell office:value-type="currency" office:value="91.41" table:style-name="ce4">
            <text:p><text:s/>€ 91,41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74.930000000000007" table:style-name="ce4">
            <text:p><text:s/>€ 74,93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2697.4800000000005" table:formula="msoxl:=M149*K149" table:style-name="ce1">
            <text:p>-2697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iazza Adolfo</text:p>
          </table:table-cell>
          <table:table-cell office:value-type="string" table:style-name="ce1">
            <text:p>PZZDLF51A12I040U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093225" table:style-name="ce1">
            <text:p>2955093225</text:p>
          </table:table-cell>
          <table:table-cell office:value-type="string" table:style-name="ce1">
            <text:p>FATTPA 9_20</text:p>
          </table:table-cell>
          <table:table-cell office:value-type="currency" office:value="4469.3100000000004" table:style-name="ce4">
            <text:p><text:s/>€ 4.469,31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currency" office:value="4469.3100000000004" table:style-name="ce4">
            <text:p><text:s/>€ 4.469,31<text:s/>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-24" table:style-name="ce1">
            <text:p>-24</text:p>
          </table:table-cell>
          <table:table-cell office:value-type="float" office:value="-107263.44" table:formula="msoxl:=M150*K150" table:style-name="ce1">
            <text:p>-107263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114262" table:style-name="ce1">
            <text:p>2955114262</text:p>
          </table:table-cell>
          <table:table-cell office:value-type="float" office:value="412013868684" table:style-name="ce1">
            <text:p>4,12014E+11</text:p>
          </table:table-cell>
          <table:table-cell office:value-type="currency" office:value="203.74" table:style-name="ce4">
            <text:p><text:s/>€ 203,74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67" table:style-name="ce4">
            <text:p><text:s/>€ 167,00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6012" table:formula="msoxl:=M151*K151" table:style-name="ce1">
            <text:p>-60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116278" table:style-name="ce1">
            <text:p>2955116278</text:p>
          </table:table-cell>
          <table:table-cell office:value-type="float" office:value="412013868690" table:style-name="ce1">
            <text:p>4,12014E+11</text:p>
          </table:table-cell>
          <table:table-cell office:value-type="currency" office:value="80.650000000000006" table:style-name="ce4">
            <text:p><text:s/>€ 80,65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66.11" table:style-name="ce4">
            <text:p><text:s/>€ 66,11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2379.96" table:formula="msoxl:=M152*K152" table:style-name="ce1">
            <text:p>-2379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132065" table:style-name="ce1">
            <text:p>2955132065</text:p>
          </table:table-cell>
          <table:table-cell office:value-type="float" office:value="412013868691" table:style-name="ce1">
            <text:p>4,12014E+11</text:p>
          </table:table-cell>
          <table:table-cell office:value-type="currency" office:value="15.2" table:style-name="ce4">
            <text:p><text:s/>€ 15,20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2.46" table:style-name="ce4">
            <text:p><text:s/>€ 12,46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448.56000000000006" table:formula="msoxl:=M153*K153" table:style-name="ce1">
            <text:p>-448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177547" table:style-name="ce1">
            <text:p>2955177547</text:p>
          </table:table-cell>
          <table:table-cell office:value-type="float" office:value="412013868689" table:style-name="ce1">
            <text:p>4,12014E+11</text:p>
          </table:table-cell>
          <table:table-cell office:value-type="currency" office:value="44.35" table:style-name="ce4">
            <text:p><text:s/>€ 44,35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36.35" table:style-name="ce4">
            <text:p><text:s/>€ 36,35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1308.6000000000001" table:formula="msoxl:=M154*K154" table:style-name="ce1">
            <text:p>-1308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184385" table:style-name="ce1">
            <text:p>2955184385</text:p>
          </table:table-cell>
          <table:table-cell office:value-type="float" office:value="412013868693" table:style-name="ce1">
            <text:p>4,12014E+11</text:p>
          </table:table-cell>
          <table:table-cell office:value-type="currency" office:value="107.2" table:style-name="ce4">
            <text:p><text:s/>€ 107,20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87.87" table:style-name="ce4">
            <text:p><text:s/>€ 87,87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3163.32" table:formula="msoxl:=M155*K155" table:style-name="ce1">
            <text:p>-3163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185448" table:style-name="ce1">
            <text:p>2955185448</text:p>
          </table:table-cell>
          <table:table-cell office:value-type="float" office:value="412013868685" table:style-name="ce1">
            <text:p>4,12014E+11</text:p>
          </table:table-cell>
          <table:table-cell office:value-type="currency" office:value="11.42" table:style-name="ce4">
            <text:p><text:s/>€ 11,42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9.36" table:style-name="ce4">
            <text:p><text:s/>€ 9,36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336.96" table:formula="msoxl:=M156*K156" table:style-name="ce1">
            <text:p>-336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554762" table:style-name="ce1">
            <text:p>2955554762</text:p>
          </table:table-cell>
          <table:table-cell office:value-type="float" office:value="412013868687" table:style-name="ce1">
            <text:p>4,12014E+11</text:p>
          </table:table-cell>
          <table:table-cell office:value-type="currency" office:value="14.8" table:style-name="ce4">
            <text:p><text:s/>€ 14,80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2.13" table:style-name="ce4">
            <text:p><text:s/>€ 12,13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436.68" table:formula="msoxl:=M157*K157" table:style-name="ce1">
            <text:p>-436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558804" table:style-name="ce1">
            <text:p>2955558804</text:p>
          </table:table-cell>
          <table:table-cell office:value-type="float" office:value="412013868683" table:style-name="ce1">
            <text:p>4,12014E+11</text:p>
          </table:table-cell>
          <table:table-cell office:value-type="currency" office:value="125.49" table:style-name="ce4">
            <text:p><text:s/>€ 125,49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02.86" table:style-name="ce4">
            <text:p><text:s/>€ 102,86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3702.96" table:formula="msoxl:=M158*K158" table:style-name="ce1">
            <text:p>-3702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571014" table:style-name="ce1">
            <text:p>2955571014</text:p>
          </table:table-cell>
          <table:table-cell office:value-type="float" office:value="412013868688" table:style-name="ce1">
            <text:p>4,12014E+11</text:p>
          </table:table-cell>
          <table:table-cell office:value-type="currency" office:value="259.76" table:style-name="ce4">
            <text:p><text:s/>€ 259,76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212.92" table:style-name="ce4">
            <text:p><text:s/>€ 212,92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7665.12" table:formula="msoxl:=M159*K159" table:style-name="ce1">
            <text:p>-7665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5585483" table:style-name="ce1">
            <text:p>2955585483</text:p>
          </table:table-cell>
          <table:table-cell office:value-type="string" table:style-name="ce1">
            <text:p>FATTPA 25_20</text:p>
          </table:table-cell>
          <table:table-cell office:value-type="currency" office:value="11712.41" table:style-name="ce4">
            <text:p><text:s/>€ 11.712,41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currency" office:value="9600.34" table:style-name="ce4">
            <text:p><text:s/>€ 9.600,34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-21" table:style-name="ce1">
            <text:p>-21</text:p>
          </table:table-cell>
          <table:table-cell office:value-type="float" office:value="-201607.14" table:formula="msoxl:=M160*K160" table:style-name="ce1">
            <text:p>-201607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6471490" table:style-name="ce1">
            <text:p>2956471490</text:p>
          </table:table-cell>
          <table:table-cell office:value-type="string" table:style-name="ce1">
            <text:p>2020/FZ/0000003614</text:p>
          </table:table-cell>
          <table:table-cell office:value-type="currency" office:value="3135.09" table:style-name="ce4">
            <text:p><text:s/>€ 3.135,09<text:s/></text:p>
          </table:table-cell>
          <table:table-cell office:value-type="date" office:date-value="2020-07-13T00:00:00" table:style-name="ce2">
            <text:p>13/07/2020</text:p>
          </table:table-cell>
          <table:table-cell office:value-type="currency" office:value="2850.08" table:style-name="ce4">
            <text:p><text:s/>€ 2.850,08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47" table:style-name="ce1">
            <text:p>-47</text:p>
          </table:table-cell>
          <table:table-cell office:value-type="float" office:value="-133953.76" table:formula="msoxl:=M161*K161" table:style-name="ce1">
            <text:p>-133953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6472790" table:style-name="ce1">
            <text:p>2956472790</text:p>
          </table:table-cell>
          <table:table-cell office:value-type="string" table:style-name="ce1">
            <text:p>2020/FZ/0000003613</text:p>
          </table:table-cell>
          <table:table-cell office:value-type="currency" office:value="2502.42" table:style-name="ce4">
            <text:p><text:s/>€ 2.502,42<text:s/></text:p>
          </table:table-cell>
          <table:table-cell office:value-type="date" office:date-value="2020-07-13T00:00:00" table:style-name="ce2">
            <text:p>13/07/2020</text:p>
          </table:table-cell>
          <table:table-cell office:value-type="currency" office:value="2274.9299999999998" table:style-name="ce4">
            <text:p><text:s/>€ 2.274,93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47" table:style-name="ce1">
            <text:p>-47</text:p>
          </table:table-cell>
          <table:table-cell office:value-type="float" office:value="-106921.70999999999" table:formula="msoxl:=M162*K162" table:style-name="ce1">
            <text:p>-106921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6474237" table:style-name="ce1">
            <text:p>2956474237</text:p>
          </table:table-cell>
          <table:table-cell office:value-type="string" table:style-name="ce1">
            <text:p>2020/FZ/0000003612</text:p>
          </table:table-cell>
          <table:table-cell office:value-type="currency" office:value="293.70999999999998" table:style-name="ce4">
            <text:p><text:s/>€ 293,71<text:s/></text:p>
          </table:table-cell>
          <table:table-cell office:value-type="date" office:date-value="2020-07-13T00:00:00" table:style-name="ce2">
            <text:p>13/07/2020</text:p>
          </table:table-cell>
          <table:table-cell office:value-type="currency" office:value="267.01" table:style-name="ce4">
            <text:p><text:s/>€ 267,01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47" table:style-name="ce1">
            <text:p>-47</text:p>
          </table:table-cell>
          <table:table-cell office:value-type="float" office:value="-12549.47" table:formula="msoxl:=M163*K163" table:style-name="ce1">
            <text:p>-12549,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6474261" table:style-name="ce1">
            <text:p>2956474261</text:p>
          </table:table-cell>
          <table:table-cell office:value-type="string" table:style-name="ce1">
            <text:p>2020/FZ/0000003615</text:p>
          </table:table-cell>
          <table:table-cell office:value-type="currency" office:value="652.48" table:style-name="ce4">
            <text:p><text:s/>€ 652,48<text:s/></text:p>
          </table:table-cell>
          <table:table-cell office:value-type="date" office:date-value="2020-07-13T00:00:00" table:style-name="ce2">
            <text:p>13/07/2020</text:p>
          </table:table-cell>
          <table:table-cell office:value-type="currency" office:value="593.16999999999996" table:style-name="ce4">
            <text:p><text:s/>€ 593,17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47" table:style-name="ce1">
            <text:p>-47</text:p>
          </table:table-cell>
          <table:table-cell office:value-type="float" office:value="-27878.989999999998" table:formula="msoxl:=M164*K164" table:style-name="ce1">
            <text:p>-27878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959385229" table:style-name="ce1">
            <text:p>2959385229</text:p>
          </table:table-cell>
          <table:table-cell office:value-type="float" office:value="920900002276" table:style-name="ce1">
            <text:p>9,209E+11</text:p>
          </table:table-cell>
          <table:table-cell office:value-type="currency" office:value="122" table:style-name="ce4">
            <text:p><text:s/>€ 122,00<text:s/></text:p>
          </table:table-cell>
          <table:table-cell office:value-type="date" office:date-value="2020-06-13T00:00:00" table:style-name="ce2">
            <text:p>13/06/2020</text:p>
          </table:table-cell>
          <table:table-cell office:value-type="currency" office:value="100" table:style-name="ce4">
            <text:p><text:s/>€ 100,00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24" table:style-name="ce1">
            <text:p>-24</text:p>
          </table:table-cell>
          <table:table-cell office:value-type="float" office:value="-2400" table:formula="msoxl:=M165*K165" table:style-name="ce1">
            <text:p>-2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NDUSSO CARPENTERIE E LATTONERIE S.R.L.</text:p>
          </table:table-cell>
          <table:table-cell office:value-type="float" office:value="2073760304" table:style-name="ce1">
            <text:p>2073760304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960848899" table:style-name="ce1">
            <text:p>2960848899</text:p>
          </table:table-cell>
          <table:table-cell office:value-type="string" table:style-name="ce1">
            <text:p>M00013</text:p>
          </table:table-cell>
          <table:table-cell office:value-type="currency" office:value="588.29999999999995" table:style-name="ce4">
            <text:p><text:s/>€ 588,30<text:s/></text:p>
          </table:table-cell>
          <table:table-cell office:value-type="date" office:date-value="2020-06-14T00:00:00" table:style-name="ce2">
            <text:p>14/06/2020</text:p>
          </table:table-cell>
          <table:table-cell office:value-type="currency" office:value="482.21" table:style-name="ce4">
            <text:p><text:s/>€ 482,21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25" table:style-name="ce1">
            <text:p>-25</text:p>
          </table:table-cell>
          <table:table-cell office:value-type="float" office:value="-12055.25" table:formula="msoxl:=M166*K166" table:style-name="ce1">
            <text:p>-12055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NILIO DE STEFANO S.R.L.</text:p>
          </table:table-cell>
          <table:table-cell office:value-type="float" office:value="228410932" table:style-name="ce1">
            <text:p>228410932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960933755" table:style-name="ce1">
            <text:p>2960933755</text:p>
          </table:table-cell>
          <table:table-cell office:value-type="float" office:value="40" table:style-name="ce1">
            <text:p>40</text:p>
          </table:table-cell>
          <table:table-cell office:value-type="currency" office:value="48836.44" table:style-name="ce4">
            <text:p><text:s/>€ 48.836,44<text:s/></text:p>
          </table:table-cell>
          <table:table-cell office:value-type="date" office:date-value="2020-06-13T00:00:00" table:style-name="ce2">
            <text:p>13/06/2020</text:p>
          </table:table-cell>
          <table:table-cell office:value-type="currency" office:value="44396.76" table:style-name="ce4">
            <text:p><text:s/>€ 44.396,76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24" table:style-name="ce1">
            <text:p>-24</text:p>
          </table:table-cell>
          <table:table-cell office:value-type="float" office:value="-1065522.24" table:formula="msoxl:=M167*K167" table:style-name="ce1">
            <text:p>-1065522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961724591" table:style-name="ce1">
            <text:p>2961724591</text:p>
          </table:table-cell>
          <table:table-cell office:value-type="string" table:style-name="ce1">
            <text:p>000025PA</text:p>
          </table:table-cell>
          <table:table-cell office:value-type="currency" office:value="92361.89" table:style-name="ce4">
            <text:p><text:s/>€ 92.361,89<text:s/></text:p>
          </table:table-cell>
          <table:table-cell office:value-type="date" office:date-value="2020-06-13T00:00:00" table:style-name="ce2">
            <text:p>13/06/2020</text:p>
          </table:table-cell>
          <table:table-cell office:value-type="currency" office:value="83965.35" table:style-name="ce4">
            <text:p><text:s/>€ 83.965,35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17" table:style-name="ce1">
            <text:p>-17</text:p>
          </table:table-cell>
          <table:table-cell office:value-type="float" office:value="-1427410.9500000002" table:formula="msoxl:=M168*K168" table:style-name="ce1">
            <text:p>-1427410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67366244" table:style-name="ce1">
            <text:p>2967366244</text:p>
          </table:table-cell>
          <table:table-cell office:value-type="string" table:style-name="ce1">
            <text:p>19/PA</text:p>
          </table:table-cell>
          <table:table-cell office:value-type="currency" office:value="1053.71" table:style-name="ce4">
            <text:p><text:s/>€ 1.053,71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863.7" table:style-name="ce4">
            <text:p><text:s/>€ 863,70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34" table:style-name="ce1">
            <text:p>-34</text:p>
          </table:table-cell>
          <table:table-cell office:value-type="float" office:value="-29365.800000000003" table:formula="msoxl:=M169*K169" table:style-name="ce1">
            <text:p>-29365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69568481" table:style-name="ce1">
            <text:p>2969568481</text:p>
          </table:table-cell>
          <table:table-cell office:value-type="string" table:style-name="ce1">
            <text:p>18/D</text:p>
          </table:table-cell>
          <table:table-cell office:value-type="currency" office:value="69.819999999999993" table:style-name="ce4">
            <text:p><text:s/>€ 69,82<text:s/></text:p>
          </table:table-cell>
          <table:table-cell office:value-type="date" office:date-value="2020-06-14T00:00:00" table:style-name="ce2">
            <text:p>14/06/2020</text:p>
          </table:table-cell>
          <table:table-cell office:value-type="currency" office:value="57.23" table:style-name="ce4">
            <text:p><text:s/>€ 57,23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18" table:style-name="ce1">
            <text:p>-18</text:p>
          </table:table-cell>
          <table:table-cell office:value-type="float" office:value="-1030.1399999999999" table:formula="msoxl:=M170*K170" table:style-name="ce1">
            <text:p>-1030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05-19T00:00:00" table:style-name="ce2">
            <text:p>19/05/2020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986185758" table:style-name="ce1">
            <text:p>2986185758</text:p>
          </table:table-cell>
          <table:table-cell office:value-type="string" table:style-name="ce1">
            <text:p>000026PA</text:p>
          </table:table-cell>
          <table:table-cell office:value-type="currency" office:value="113635.46" table:style-name="ce4">
            <text:p><text:s/>€ 113.635,46<text:s/></text:p>
          </table:table-cell>
          <table:table-cell office:value-type="date" office:date-value="2020-06-18T00:00:00" table:style-name="ce2">
            <text:p>18/06/2020</text:p>
          </table:table-cell>
          <table:table-cell office:value-type="currency" office:value="101308.27" table:style-name="ce4">
            <text:p><text:s/>€ 101.308,27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-17" table:style-name="ce1">
            <text:p>-17</text:p>
          </table:table-cell>
          <table:table-cell office:value-type="float" office:value="-1722240.59" table:formula="msoxl:=M171*K171" table:style-name="ce1">
            <text:p>-1722240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05-20T00:00:00" table:style-name="ce2">
            <text:p>20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2991971709" table:style-name="ce1">
            <text:p>2991971709</text:p>
          </table:table-cell>
          <table:table-cell office:value-type="float" office:value="120024371" table:style-name="ce1">
            <text:p>120024371</text:p>
          </table:table-cell>
          <table:table-cell office:value-type="currency" office:value="886.6" table:style-name="ce4">
            <text:p><text:s/>€ 886,60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726.72" table:style-name="ce4">
            <text:p><text:s/>€ 726,72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-29" table:style-name="ce1">
            <text:p>-29</text:p>
          </table:table-cell>
          <table:table-cell office:value-type="float" office:value="-21074.880000000001" table:formula="msoxl:=M172*K172" table:style-name="ce1">
            <text:p>-21074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ianfranco Franchi</text:p>
          </table:table-cell>
          <table:table-cell office:value-type="string" table:style-name="ce1">
            <text:p>FRNGFR54M16E715Q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1864601" table:style-name="ce1">
            <text:p>3011864601</text:p>
          </table:table-cell>
          <table:table-cell office:value-type="string" table:style-name="ce1">
            <text:p>FATTPA 8_20</text:p>
          </table:table-cell>
          <table:table-cell office:value-type="currency" office:value="16411.37" table:style-name="ce4">
            <text:p><text:s/>€ 16.411,37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currency" office:value="16411.37" table:style-name="ce4">
            <text:p><text:s/>€ 16.411,37<text:s/>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-7" table:style-name="ce1">
            <text:p>-7</text:p>
          </table:table-cell>
          <table:table-cell office:value-type="float" office:value="-114879.59" table:formula="msoxl:=M173*K173" table:style-name="ce1">
            <text:p>-114879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19941551" table:style-name="ce1">
            <text:p>3019941551</text:p>
          </table:table-cell>
          <table:table-cell office:value-type="float" office:value="412014450143" table:style-name="ce1">
            <text:p>4,12014E+11</text:p>
          </table:table-cell>
          <table:table-cell office:value-type="currency" office:value="2.4900000000000002" table:style-name="ce4">
            <text:p><text:s/>€ 2,49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2.04" table:style-name="ce4">
            <text:p><text:s/>€ 2,04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5" table:style-name="ce1">
            <text:p>-25</text:p>
          </table:table-cell>
          <table:table-cell office:value-type="float" office:value="-51" table:formula="msoxl:=M174*K174" table:style-name="ce1">
            <text:p>-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27882503" table:style-name="ce1">
            <text:p>3027882503</text:p>
          </table:table-cell>
          <table:table-cell office:value-type="string" table:style-name="ce1">
            <text:p>23/PA</text:p>
          </table:table-cell>
          <table:table-cell office:value-type="currency" office:value="21774.61" table:style-name="ce4">
            <text:p><text:s/>€ 21.774,61<text:s/></text:p>
          </table:table-cell>
          <table:table-cell office:value-type="date" office:date-value="2020-06-27T00:00:00" table:style-name="ce2">
            <text:p>27/06/2020</text:p>
          </table:table-cell>
          <table:table-cell office:value-type="currency" office:value="17848.04" table:style-name="ce4">
            <text:p><text:s/>€ 17.848,04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12" table:style-name="ce1">
            <text:p>-12</text:p>
          </table:table-cell>
          <table:table-cell office:value-type="float" office:value="-214176.48" table:formula="msoxl:=M175*K175" table:style-name="ce1">
            <text:p>-214176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SPA</text:p>
          </table:table-cell>
          <table:table-cell office:value-type="float" office:value="80970932" table:style-name="ce1">
            <text:p>80970932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30140095" table:style-name="ce1">
            <text:p>3030140095</text:p>
          </table:table-cell>
          <table:table-cell office:value-type="string" table:style-name="ce1">
            <text:p>030/PA</text:p>
          </table:table-cell>
          <table:table-cell office:value-type="currency" office:value="317992.73" table:style-name="ce4">
            <text:p><text:s/>€ 317.992,73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260649.78" table:style-name="ce4">
            <text:p><text:s/>€ 260.649,78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5" table:style-name="ce1">
            <text:p>-25</text:p>
          </table:table-cell>
          <table:table-cell office:value-type="float" office:value="-6516244.5" table:formula="msoxl:=M176*K176" table:style-name="ce1">
            <text:p>-6516244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5191198" table:style-name="ce1">
            <text:p>3055191198</text:p>
          </table:table-cell>
          <table:table-cell office:value-type="string" table:style-name="ce1">
            <text:p>34/D</text:p>
          </table:table-cell>
          <table:table-cell office:value-type="currency" office:value="71.64" table:style-name="ce4">
            <text:p><text:s/>€ 71,64<text:s/></text:p>
          </table:table-cell>
          <table:table-cell office:value-type="date" office:date-value="2020-07-03T00:00:00" table:style-name="ce2">
            <text:p>03/07/2020</text:p>
          </table:table-cell>
          <table:table-cell office:value-type="currency" office:value="58.72" table:style-name="ce4">
            <text:p><text:s/>€ 58,72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8" table:style-name="ce1">
            <text:p>-28</text:p>
          </table:table-cell>
          <table:table-cell office:value-type="float" office:value="-1644.1599999999999" table:formula="msoxl:=M177*K177" table:style-name="ce1">
            <text:p>-1644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3061697507" table:style-name="ce1">
            <text:p>3061697507</text:p>
          </table:table-cell>
          <table:table-cell office:value-type="float" office:value="1369767919" table:style-name="ce1">
            <text:p>1369767919</text:p>
          </table:table-cell>
          <table:table-cell office:value-type="currency" office:value="3863.85" table:style-name="ce4">
            <text:p><text:s/>€ 3.863,85<text:s/></text:p>
          </table:table-cell>
          <table:table-cell office:value-type="date" office:date-value="2020-07-04T00:00:00" table:style-name="ce2">
            <text:p>04/07/2020</text:p>
          </table:table-cell>
          <table:table-cell office:value-type="currency" office:value="3167.09" table:style-name="ce4">
            <text:p><text:s/>€ 3.167,09<text:s/>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-26" table:style-name="ce1">
            <text:p>-26</text:p>
          </table:table-cell>
          <table:table-cell office:value-type="float" office:value="-82344.34" table:formula="msoxl:=M178*K178" table:style-name="ce1">
            <text:p>-82344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AVI S.R.L.</text:p>
          </table:table-cell>
          <table:table-cell office:value-type="float" office:value="3786780282" table:style-name="ce1">
            <text:p>3786780282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3065755520" table:style-name="ce1">
            <text:p>3065755520</text:p>
          </table:table-cell>
          <table:table-cell office:value-type="string" table:style-name="ce1">
            <text:p>3PA</text:p>
          </table:table-cell>
          <table:table-cell office:value-type="currency" office:value="2659.6" table:style-name="ce4">
            <text:p><text:s/>€ 2.659,60<text:s/></text:p>
          </table:table-cell>
          <table:table-cell office:value-type="date" office:date-value="2020-07-04T00:00:00" table:style-name="ce2">
            <text:p>04/07/2020</text:p>
          </table:table-cell>
          <table:table-cell office:value-type="currency" office:value="2180" table:style-name="ce4">
            <text:p><text:s/>€ 2.180,00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22" table:style-name="ce1">
            <text:p>-22</text:p>
          </table:table-cell>
          <table:table-cell office:value-type="float" office:value="-47960" table:formula="msoxl:=M179*K179" table:style-name="ce1">
            <text:p>-479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3068435537" table:style-name="ce1">
            <text:p>3068435537</text:p>
          </table:table-cell>
          <table:table-cell office:value-type="float" office:value="120028906" table:style-name="ce1">
            <text:p>120028906</text:p>
          </table:table-cell>
          <table:table-cell office:value-type="currency" office:value="124.29" table:style-name="ce4">
            <text:p><text:s/>€ 124,29<text:s/></text:p>
          </table:table-cell>
          <table:table-cell office:value-type="date" office:date-value="2020-07-05T00:00:00" table:style-name="ce2">
            <text:p>05/07/2020</text:p>
          </table:table-cell>
          <table:table-cell office:value-type="currency" office:value="101.88" table:style-name="ce4">
            <text:p><text:s/>€ 101,88<text:s/>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-27" table:style-name="ce1">
            <text:p>-27</text:p>
          </table:table-cell>
          <table:table-cell office:value-type="float" office:value="-2750.7599999999998" table:formula="msoxl:=M180*K180" table:style-name="ce1">
            <text:p>-2750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3070448574" table:style-name="ce1">
            <text:p>3070448574</text:p>
          </table:table-cell>
          <table:table-cell office:value-type="string" table:style-name="ce1">
            <text:p>99/E</text:p>
          </table:table-cell>
          <table:table-cell office:value-type="currency" office:value="175842.36" table:style-name="ce4">
            <text:p><text:s/>€ 175.842,36<text:s/></text:p>
          </table:table-cell>
          <table:table-cell office:value-type="date" office:date-value="2020-07-05T00:00:00" table:style-name="ce2">
            <text:p>05/07/2020</text:p>
          </table:table-cell>
          <table:table-cell office:value-type="currency" office:value="147481.74" table:style-name="ce4">
            <text:p><text:s/>€ 147.481,74<text:s/>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-9" table:style-name="ce1">
            <text:p>-9</text:p>
          </table:table-cell>
          <table:table-cell office:value-type="float" office:value="-1327335.6599999999" table:formula="msoxl:=M181*K181" table:style-name="ce1">
            <text:p>-1327335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6279103" table:style-name="ce1">
            <text:p>3106279103</text:p>
          </table:table-cell>
          <table:table-cell office:value-type="string" table:style-name="ce1">
            <text:p>000034PA</text:p>
          </table:table-cell>
          <table:table-cell office:value-type="currency" office:value="57353.66" table:style-name="ce4">
            <text:p><text:s/>€ 57.353,66<text:s/></text:p>
          </table:table-cell>
          <table:table-cell office:value-type="date" office:date-value="2020-07-11T00:00:00" table:style-name="ce2">
            <text:p>11/07/2020</text:p>
          </table:table-cell>
          <table:table-cell office:value-type="currency" office:value="51681.3" table:style-name="ce4">
            <text:p><text:s/>€ 51.681,30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26" table:style-name="ce1">
            <text:p>-26</text:p>
          </table:table-cell>
          <table:table-cell office:value-type="float" office:value="-1343713.8" table:formula="msoxl:=M182*K182" table:style-name="ce1">
            <text:p>-1343713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6323960" table:style-name="ce1">
            <text:p>3106323960</text:p>
          </table:table-cell>
          <table:table-cell office:value-type="string" table:style-name="ce1">
            <text:p>000033PA</text:p>
          </table:table-cell>
          <table:table-cell office:value-type="currency" office:value="49775.94" table:style-name="ce4">
            <text:p><text:s/>€ 49.775,94<text:s/></text:p>
          </table:table-cell>
          <table:table-cell office:value-type="date" office:date-value="2020-07-11T00:00:00" table:style-name="ce2">
            <text:p>11/07/2020</text:p>
          </table:table-cell>
          <table:table-cell office:value-type="currency" office:value="44925.75" table:style-name="ce4">
            <text:p><text:s/>€ 44.925,75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26" table:style-name="ce1">
            <text:p>-26</text:p>
          </table:table-cell>
          <table:table-cell office:value-type="float" office:value="-1168069.5" table:formula="msoxl:=M183*K183" table:style-name="ce1">
            <text:p>-1168069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2047" table:style-name="ce1">
            <text:p>3107272047</text:p>
          </table:table-cell>
          <table:table-cell office:value-type="float" office:value="2482" table:style-name="ce1">
            <text:p>2482</text:p>
          </table:table-cell>
          <table:table-cell office:value-type="currency" office:value="255.16" table:style-name="ce4">
            <text:p><text:s/>€ 255,16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209.15" table:style-name="ce4">
            <text:p><text:s/>€ 209,15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5437.9000000000005" table:formula="msoxl:=M184*K184" table:style-name="ce1">
            <text:p>-5437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2227" table:style-name="ce1">
            <text:p>3107272227</text:p>
          </table:table-cell>
          <table:table-cell office:value-type="float" office:value="2480" table:style-name="ce1">
            <text:p>2480</text:p>
          </table:table-cell>
          <table:table-cell office:value-type="currency" office:value="1828.19" table:style-name="ce4">
            <text:p><text:s/>€ 1.828,19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1498.52" table:style-name="ce4">
            <text:p><text:s/>€ 1.498,52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38961.519999999997" table:formula="msoxl:=M185*K185" table:style-name="ce1">
            <text:p>-38961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2295" table:style-name="ce1">
            <text:p>3107272295</text:p>
          </table:table-cell>
          <table:table-cell office:value-type="float" office:value="2478" table:style-name="ce1">
            <text:p>2478</text:p>
          </table:table-cell>
          <table:table-cell office:value-type="currency" office:value="4797.3" table:style-name="ce4">
            <text:p><text:s/>€ 4.797,30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3932.21" table:style-name="ce4">
            <text:p><text:s/>€ 3.932,21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102237.46" table:formula="msoxl:=M186*K186" table:style-name="ce1">
            <text:p>-102237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2578" table:style-name="ce1">
            <text:p>3107272578</text:p>
          </table:table-cell>
          <table:table-cell office:value-type="float" office:value="2479" table:style-name="ce1">
            <text:p>2479</text:p>
          </table:table-cell>
          <table:table-cell office:value-type="currency" office:value="1622.01" table:style-name="ce4">
            <text:p><text:s/>€ 1.622,01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1329.52" table:style-name="ce4">
            <text:p><text:s/>€ 1.329,52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34567.519999999997" table:formula="msoxl:=M187*K187" table:style-name="ce1">
            <text:p>-34567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2603" table:style-name="ce1">
            <text:p>3107272603</text:p>
          </table:table-cell>
          <table:table-cell office:value-type="float" office:value="2481" table:style-name="ce1">
            <text:p>2481</text:p>
          </table:table-cell>
          <table:table-cell office:value-type="currency" office:value="1258.77" table:style-name="ce4">
            <text:p><text:s/>€ 1.258,77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1031.78" table:style-name="ce4">
            <text:p><text:s/>€ 1.031,78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26826.28" table:formula="msoxl:=M188*K188" table:style-name="ce1">
            <text:p>-26826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3554" table:style-name="ce1">
            <text:p>3107273554</text:p>
          </table:table-cell>
          <table:table-cell office:value-type="float" office:value="2483" table:style-name="ce1">
            <text:p>2483</text:p>
          </table:table-cell>
          <table:table-cell office:value-type="currency" office:value="284.37" table:style-name="ce4">
            <text:p><text:s/>€ 284,37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233.09" table:style-name="ce4">
            <text:p><text:s/>€ 233,09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6060.34" table:formula="msoxl:=M189*K189" table:style-name="ce1">
            <text:p>-6060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3711" table:style-name="ce1">
            <text:p>3107273711</text:p>
          </table:table-cell>
          <table:table-cell office:value-type="float" office:value="2485" table:style-name="ce1">
            <text:p>2485</text:p>
          </table:table-cell>
          <table:table-cell office:value-type="currency" office:value="274.91000000000003" table:style-name="ce4">
            <text:p><text:s/>€ 274,91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225.34" table:style-name="ce4">
            <text:p><text:s/>€ 225,34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5858.84" table:formula="msoxl:=M190*K190" table:style-name="ce1">
            <text:p>-5858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3945" table:style-name="ce1">
            <text:p>3107273945</text:p>
          </table:table-cell>
          <table:table-cell office:value-type="float" office:value="2484" table:style-name="ce1">
            <text:p>2484</text:p>
          </table:table-cell>
          <table:table-cell office:value-type="currency" office:value="312.72000000000003" table:style-name="ce4">
            <text:p><text:s/>€ 312,72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256.33" table:style-name="ce4">
            <text:p><text:s/>€ 256,33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6664.58" table:formula="msoxl:=M191*K191" table:style-name="ce1">
            <text:p>-6664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4130" table:style-name="ce1">
            <text:p>3107274130</text:p>
          </table:table-cell>
          <table:table-cell office:value-type="float" office:value="2486" table:style-name="ce1">
            <text:p>2486</text:p>
          </table:table-cell>
          <table:table-cell office:value-type="currency" office:value="317.52999999999997" table:style-name="ce4">
            <text:p><text:s/>€ 317,53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260.27" table:style-name="ce4">
            <text:p><text:s/>€ 260,27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6767.0199999999995" table:formula="msoxl:=M192*K192" table:style-name="ce1">
            <text:p>-6767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7274170" table:style-name="ce1">
            <text:p>3107274170</text:p>
          </table:table-cell>
          <table:table-cell office:value-type="float" office:value="2487" table:style-name="ce1">
            <text:p>2487</text:p>
          </table:table-cell>
          <table:table-cell office:value-type="currency" office:value="725.09" table:style-name="ce4">
            <text:p><text:s/>€ 725,09<text:s/></text:p>
          </table:table-cell>
          <table:table-cell office:value-type="date" office:date-value="2020-07-20T00:00:00" table:style-name="ce2">
            <text:p>20/07/2020</text:p>
          </table:table-cell>
          <table:table-cell office:value-type="currency" office:value="594.34" table:style-name="ce4">
            <text:p><text:s/>€ 594,34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6" table:style-name="ce1">
            <text:p>-26</text:p>
          </table:table-cell>
          <table:table-cell office:value-type="float" office:value="-15452.84" table:formula="msoxl:=M193*K193" table:style-name="ce1">
            <text:p>-15452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6-12T00:00:00" table:style-name="ce2">
            <text:p>12/06/202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117147620" table:style-name="ce1">
            <text:p>3117147620</text:p>
          </table:table-cell>
          <table:table-cell office:value-type="string" table:style-name="ce1">
            <text:p>2020/FZ/0000004898</text:p>
          </table:table-cell>
          <table:table-cell office:value-type="currency" office:value="279.14999999999998" table:style-name="ce4">
            <text:p><text:s/>€ 279,15<text:s/></text:p>
          </table:table-cell>
          <table:table-cell office:value-type="date" office:date-value="2020-08-10T00:00:00" table:style-name="ce2">
            <text:p>10/08/2020</text:p>
          </table:table-cell>
          <table:table-cell office:value-type="currency" office:value="253.77" table:style-name="ce4">
            <text:p><text:s/>€ 253,77<text:s/>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-54" table:style-name="ce1">
            <text:p>-54</text:p>
          </table:table-cell>
          <table:table-cell office:value-type="float" office:value="-13703.58" table:formula="msoxl:=M194*K194" table:style-name="ce1">
            <text:p>-13703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06-12T00:00:00" table:style-name="ce2">
            <text:p>12/06/202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117153401" table:style-name="ce1">
            <text:p>3117153401</text:p>
          </table:table-cell>
          <table:table-cell office:value-type="string" table:style-name="ce1">
            <text:p>2020/FZ/0000004897</text:p>
          </table:table-cell>
          <table:table-cell office:value-type="currency" office:value="279.14999999999998" table:style-name="ce4">
            <text:p><text:s/>€ 279,15<text:s/></text:p>
          </table:table-cell>
          <table:table-cell office:value-type="date" office:date-value="2020-08-10T00:00:00" table:style-name="ce2">
            <text:p>10/08/2020</text:p>
          </table:table-cell>
          <table:table-cell office:value-type="currency" office:value="253.77" table:style-name="ce4">
            <text:p><text:s/>€ 253,77<text:s/>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-54" table:style-name="ce1">
            <text:p>-54</text:p>
          </table:table-cell>
          <table:table-cell office:value-type="float" office:value="-13703.58" table:formula="msoxl:=M195*K195" table:style-name="ce1">
            <text:p>-13703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ESCO GIUSEPPE</text:p>
          </table:table-cell>
          <table:table-cell office:value-type="string" table:style-name="ce1">
            <text:p>CSCGPP60D07I403L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131861703" table:style-name="ce1">
            <text:p>3131861703</text:p>
          </table:table-cell>
          <table:table-cell office:value-type="float" office:value="14" table:style-name="ce1">
            <text:p>14</text:p>
          </table:table-cell>
          <table:table-cell office:value-type="currency" office:value="2201.08" table:style-name="ce4">
            <text:p><text:s/>€ 2.201,08<text:s/></text:p>
          </table:table-cell>
          <table:table-cell office:value-type="date" office:date-value="2020-07-15T00:00:00" table:style-name="ce2">
            <text:p>15/07/2020</text:p>
          </table:table-cell>
          <table:table-cell office:value-type="currency" office:value="2201.08" table:style-name="ce4">
            <text:p><text:s/>€ 2.201,08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1" table:style-name="ce1">
            <text:p>-21</text:p>
          </table:table-cell>
          <table:table-cell office:value-type="float" office:value="-46222.68" table:formula="msoxl:=M196*K196" table:style-name="ce1">
            <text:p>-46222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4821846" table:style-name="ce1">
            <text:p>3144821846</text:p>
          </table:table-cell>
          <table:table-cell office:value-type="float" office:value="6" table:style-name="ce1">
            <text:p>6</text:p>
          </table:table-cell>
          <table:table-cell office:value-type="currency" office:value="2716.88" table:style-name="ce4">
            <text:p><text:s/>€ 2.716,88<text:s/></text:p>
          </table:table-cell>
          <table:table-cell office:value-type="date" office:date-value="2020-07-17T00:00:00" table:style-name="ce2">
            <text:p>17/07/2020</text:p>
          </table:table-cell>
          <table:table-cell office:value-type="currency" office:value="2716.88" table:style-name="ce4">
            <text:p><text:s/>€ 2.716,88<text:s/>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-30" table:style-name="ce1">
            <text:p>-30</text:p>
          </table:table-cell>
          <table:table-cell office:value-type="float" office:value="-81506.400000000009" table:formula="msoxl:=M197*K197" table:style-name="ce1">
            <text:p>-81506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NILIO DE STEFANO S.R.L.</text:p>
          </table:table-cell>
          <table:table-cell office:value-type="float" office:value="228410932" table:style-name="ce1">
            <text:p>228410932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3145698023" table:style-name="ce1">
            <text:p>3145698023</text:p>
          </table:table-cell>
          <table:table-cell office:value-type="float" office:value="54" table:style-name="ce1">
            <text:p>54</text:p>
          </table:table-cell>
          <table:table-cell office:value-type="currency" office:value="37698.32" table:style-name="ce4">
            <text:p><text:s/>€ 37.698,32<text:s/></text:p>
          </table:table-cell>
          <table:table-cell office:value-type="date" office:date-value="2020-07-17T00:00:00" table:style-name="ce2">
            <text:p>17/07/2020</text:p>
          </table:table-cell>
          <table:table-cell office:value-type="currency" office:value="34271.199999999997" table:style-name="ce4">
            <text:p><text:s/>€ 34.271,20<text:s/>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-21" table:style-name="ce1">
            <text:p>-21</text:p>
          </table:table-cell>
          <table:table-cell office:value-type="float" office:value="-719695.2" table:formula="msoxl:=M198*K198" table:style-name="ce1">
            <text:p>-719695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2924243121" table:style-name="ce1">
            <text:p>2924243121</text:p>
          </table:table-cell>
          <table:table-cell office:value-type="float" office:value="1220004571" table:style-name="ce1">
            <text:p>1220004571</text:p>
          </table:table-cell>
          <table:table-cell office:value-type="currency" office:value="565.71" table:style-name="ce4">
            <text:p><text:s/>€ 565,71<text:s/></text:p>
          </table:table-cell>
          <table:table-cell office:value-type="date" office:date-value="2020-06-07T00:00:00" table:style-name="ce2">
            <text:p>07/06/2020</text:p>
          </table:table-cell>
          <table:table-cell office:value-type="currency" office:value="466.58" table:style-name="ce4">
            <text:p><text:s/>€ 466,58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-23" table:style-name="ce1">
            <text:p>-23</text:p>
          </table:table-cell>
          <table:table-cell office:value-type="float" office:value="-10731.34" table:formula="msoxl:=M199*K199" table:style-name="ce1">
            <text:p>-10731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EUROSERVIS S.R.L.</text:p>
          </table:table-cell>
          <table:table-cell office:value-type="float" office:value="1067440329" table:style-name="ce1">
            <text:p>1067440329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56834270" table:style-name="ce1">
            <text:p>2756834270</text:p>
          </table:table-cell>
          <table:table-cell office:value-type="float" office:value="121" table:style-name="ce1">
            <text:p>121</text:p>
          </table:table-cell>
          <table:table-cell office:value-type="currency" office:value="1915.4" table:style-name="ce4">
            <text:p><text:s/>€ 1.915,40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currency" office:value="1570" table:style-name="ce4">
            <text:p><text:s/>€ 1.570,00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26" table:style-name="ce1">
            <text:p>26</text:p>
          </table:table-cell>
          <table:table-cell office:value-type="float" office:value="40820" table:formula="msoxl:=M200*K200" table:style-name="ce1">
            <text:p>408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0-05-18T00:00:00" table:style-name="ce2">
            <text:p>18/05/2020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2979322651" table:style-name="ce1">
            <text:p>2979322651</text:p>
          </table:table-cell>
          <table:table-cell office:value-type="string" table:style-name="ce1">
            <text:p>FATTPA 435_20</text:p>
          </table:table-cell>
          <table:table-cell office:value-type="currency" office:value="1529.66" table:style-name="ce4">
            <text:p><text:s/>€ 1.529,66<text:s/></text:p>
          </table:table-cell>
          <table:table-cell office:value-type="date" office:date-value="2020-06-18T00:00:00" table:style-name="ce2">
            <text:p>18/06/2020</text:p>
          </table:table-cell>
          <table:table-cell office:value-type="currency" office:value="1313.75" table:style-name="ce4">
            <text:p><text:s/>€ 1.313,75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-20" table:style-name="ce1">
            <text:p>-20</text:p>
          </table:table-cell>
          <table:table-cell office:value-type="float" office:value="-26275" table:formula="msoxl:=M201*K201" table:style-name="ce1">
            <text:p>-262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VEMAR s.a.s di Toffanello Bruno &amp; C.</text:p>
          </table:table-cell>
          <table:table-cell office:value-type="float" office:value="774070270" table:style-name="ce1">
            <text:p>774070270</text:p>
          </table:table-cell>
          <table:table-cell office:value-type="date" office:date-value="2020-06-13T00:00:00" table:style-name="ce2">
            <text:p>13/06/2020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3119733390" table:style-name="ce1">
            <text:p>3119733390</text:p>
          </table:table-cell>
          <table:table-cell office:value-type="string" table:style-name="ce1">
            <text:p>V20000020</text:p>
          </table:table-cell>
          <table:table-cell office:value-type="currency" office:value="34453.53" table:style-name="ce4">
            <text:p><text:s/>€ 34.453,53<text:s/></text:p>
          </table:table-cell>
          <table:table-cell office:value-type="date" office:date-value="2020-08-12T00:00:00" table:style-name="ce2">
            <text:p>12/08/2020</text:p>
          </table:table-cell>
          <table:table-cell office:value-type="currency" office:value="28240.6" table:style-name="ce4">
            <text:p><text:s/>€ 28.240,60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54" table:style-name="ce1">
            <text:p>-54</text:p>
          </table:table-cell>
          <table:table-cell office:value-type="float" office:value="-1524992.4" table:formula="msoxl:=M202*K202" table:style-name="ce1">
            <text:p>-1524992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6109615" table:style-name="ce1">
            <text:p>2686109615</text:p>
          </table:table-cell>
          <table:table-cell office:value-type="string" table:style-name="ce1">
            <text:p>3/001</text:p>
          </table:table-cell>
          <table:table-cell office:value-type="currency" office:value="269687.78000000003" table:style-name="ce4">
            <text:p><text:s/>€ 269.687,78<text:s/></text:p>
          </table:table-cell>
          <table:table-cell office:value-type="date" office:date-value="2020-04-11T00:00:00" table:style-name="ce2">
            <text:p>11/04/2020</text:p>
          </table:table-cell>
          <table:table-cell office:value-type="currency" office:value="245170.71" table:style-name="ce4">
            <text:p><text:s/>€ 245.170,71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4" table:style-name="ce1">
            <text:p>4</text:p>
          </table:table-cell>
          <table:table-cell office:value-type="float" office:value="980682.84" table:formula="msoxl:=M203*K203" table:style-name="ce1">
            <text:p>980682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ALLA COSTA FABRIZIO</text:p>
          </table:table-cell>
          <table:table-cell office:value-type="string" table:style-name="ce1">
            <text:p>DLLFRZ61B24H829G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691943694" table:style-name="ce1">
            <text:p>2691943694</text:p>
          </table:table-cell>
          <table:table-cell office:value-type="string" table:style-name="ce1">
            <text:p>1/PA</text:p>
          </table:table-cell>
          <table:table-cell office:value-type="currency" office:value="4800" table:style-name="ce4">
            <text:p><text:s/>€ 4.800,00<text:s/></text:p>
          </table:table-cell>
          <table:table-cell office:value-type="date" office:date-value="2020-04-12T00:00:00" table:style-name="ce2">
            <text:p>12/04/2020</text:p>
          </table:table-cell>
          <table:table-cell office:value-type="currency" office:value="4800" table:style-name="ce4">
            <text:p><text:s/>€ 4.800,00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3" table:style-name="ce1">
            <text:p>3</text:p>
          </table:table-cell>
          <table:table-cell office:value-type="float" office:value="14400" table:formula="msoxl:=M204*K204" table:style-name="ce1">
            <text:p>14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0-03-30T00:00:00" table:style-name="ce2">
            <text:p>30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749655184" table:style-name="ce1">
            <text:p>2749655184</text:p>
          </table:table-cell>
          <table:table-cell office:value-type="string" table:style-name="ce1">
            <text:p>13/001</text:p>
          </table:table-cell>
          <table:table-cell office:value-type="currency" office:value="430.05" table:style-name="ce4">
            <text:p><text:s/>€ 430,05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currency" office:value="352.5" table:style-name="ce4">
            <text:p><text:s/>€ 352,50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1" table:style-name="ce1">
            <text:p>-21</text:p>
          </table:table-cell>
          <table:table-cell office:value-type="float" office:value="-7402.5" table:formula="msoxl:=M205*K205" table:style-name="ce1">
            <text:p>-7402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3136844" table:style-name="ce1">
            <text:p>2813136844</text:p>
          </table:table-cell>
          <table:table-cell office:value-type="string" table:style-name="ce1">
            <text:p>4/001</text:p>
          </table:table-cell>
          <table:table-cell office:value-type="currency" office:value="267914.11" table:style-name="ce4">
            <text:p><text:s/>€ 267.914,11<text:s/></text:p>
          </table:table-cell>
          <table:table-cell office:value-type="date" office:date-value="2020-05-10T00:00:00" table:style-name="ce2">
            <text:p>10/05/2020</text:p>
          </table:table-cell>
          <table:table-cell office:value-type="currency" office:value="243558.28" table:style-name="ce4">
            <text:p><text:s/>€ 243.558,28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20" table:style-name="ce1">
            <text:p>-20</text:p>
          </table:table-cell>
          <table:table-cell office:value-type="float" office:value="-4871165.5999999996" table:formula="msoxl:=M206*K206" table:style-name="ce1">
            <text:p>-4871165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0-04-14T00:00:00" table:style-name="ce2">
            <text:p>14/04/2020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829823303" table:style-name="ce1">
            <text:p>2829823303</text:p>
          </table:table-cell>
          <table:table-cell office:value-type="float" office:value="227" table:style-name="ce1">
            <text:p>227</text:p>
          </table:table-cell>
          <table:table-cell office:value-type="currency" office:value="1220" table:style-name="ce4">
            <text:p><text:s/>€ 1.220,00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1000" table:style-name="ce4">
            <text:p><text:s/>€ 1.000,00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41" table:style-name="ce1">
            <text:p>-41</text:p>
          </table:table-cell>
          <table:table-cell office:value-type="float" office:value="-41000" table:formula="msoxl:=M207*K207" table:style-name="ce1">
            <text:p>-41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3513600" table:style-name="ce1">
            <text:p>2833513600</text:p>
          </table:table-cell>
          <table:table-cell office:value-type="float" office:value="1487" table:style-name="ce1">
            <text:p>1487</text:p>
          </table:table-cell>
          <table:table-cell office:value-type="currency" office:value="6862.5" table:style-name="ce4">
            <text:p><text:s/>€ 6.862,50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5625" table:style-name="ce4">
            <text:p><text:s/>€ 5.625,0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21" table:style-name="ce1">
            <text:p>-21</text:p>
          </table:table-cell>
          <table:table-cell office:value-type="float" office:value="-118125" table:formula="msoxl:=M208*K208" table:style-name="ce1">
            <text:p>-1181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NC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844225441" table:style-name="ce1">
            <text:p>2844225441</text:p>
          </table:table-cell>
          <table:table-cell office:value-type="string" table:style-name="ce1">
            <text:p>324/001</text:p>
          </table:table-cell>
          <table:table-cell office:value-type="currency" office:value="11790.35" table:style-name="ce4">
            <text:p><text:s/>€ 11.790,35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10718.5" table:style-name="ce4">
            <text:p><text:s/>€ 10.718,5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32" table:style-name="ce1">
            <text:p>-32</text:p>
          </table:table-cell>
          <table:table-cell office:value-type="float" office:value="-342992" table:formula="msoxl:=M209*K209" table:style-name="ce1">
            <text:p>-3429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0-05-03T00:00:00" table:style-name="ce2">
            <text:p>03/05/2020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2896550104" table:style-name="ce1">
            <text:p>2896550104</text:p>
          </table:table-cell>
          <table:table-cell office:value-type="string" table:style-name="ce1">
            <text:p>15/001</text:p>
          </table:table-cell>
          <table:table-cell office:value-type="currency" office:value="513.62" table:style-name="ce4">
            <text:p><text:s/>€ 513,62<text:s/></text:p>
          </table:table-cell>
          <table:table-cell office:value-type="date" office:date-value="2020-06-02T00:00:00" table:style-name="ce2">
            <text:p>02/06/2020</text:p>
          </table:table-cell>
          <table:table-cell office:value-type="currency" office:value="421" table:style-name="ce4">
            <text:p><text:s/>€ 421,00<text:s/>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-20" table:style-name="ce1">
            <text:p>-20</text:p>
          </table:table-cell>
          <table:table-cell office:value-type="float" office:value="-8420" table:formula="msoxl:=M210*K210" table:style-name="ce1">
            <text:p>-84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05-07T00:00:00" table:style-name="ce2">
            <text:p>07/05/20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18391043" table:style-name="ce1">
            <text:p>2918391043</text:p>
          </table:table-cell>
          <table:table-cell office:value-type="float" office:value="168" table:style-name="ce1">
            <text:p>168</text:p>
          </table:table-cell>
          <table:table-cell office:value-type="currency" office:value="1535.8" table:style-name="ce4">
            <text:p><text:s/>€ 1.535,80<text:s/></text:p>
          </table:table-cell>
          <table:table-cell office:value-type="date" office:date-value="2020-06-13T00:00:00" table:style-name="ce2">
            <text:p>13/06/2020</text:p>
          </table:table-cell>
          <table:table-cell office:value-type="currency" office:value="1258.8499999999999" table:style-name="ce4">
            <text:p><text:s/>€ 1.258,85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1" table:style-name="ce1">
            <text:p>-1</text:p>
          </table:table-cell>
          <table:table-cell office:value-type="float" office:value="-1258.8499999999999" table:formula="msoxl:=M211*K211" table:style-name="ce1">
            <text:p>-1258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egnolandia S.r.l.</text:p>
          </table:table-cell>
          <table:table-cell office:value-type="float" office:value="1732620305" table:style-name="ce1">
            <text:p>1732620305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2923780410" table:style-name="ce1">
            <text:p>2923780410</text:p>
          </table:table-cell>
          <table:table-cell office:value-type="string" table:style-name="ce1">
            <text:p>FPA2020/0042</text:p>
          </table:table-cell>
          <table:table-cell office:value-type="currency" office:value="18533.79" table:style-name="ce4">
            <text:p><text:s/>€ 18.533,79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5191.63" table:style-name="ce4">
            <text:p><text:s/>€ 15.191,63<text:s/>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-13" table:style-name="ce1">
            <text:p>-13</text:p>
          </table:table-cell>
          <table:table-cell office:value-type="float" office:value="-197491.19" table:formula="msoxl:=M212*K212" table:style-name="ce1">
            <text:p>-197491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0-05-12T00:00:00" table:style-name="ce2">
            <text:p>12/05/2020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2946736631" table:style-name="ce1">
            <text:p>2946736631</text:p>
          </table:table-cell>
          <table:table-cell office:value-type="string" table:style-name="ce1">
            <text:p>5/001</text:p>
          </table:table-cell>
          <table:table-cell office:value-type="currency" office:value="216363.98" table:style-name="ce4">
            <text:p><text:s/>€ 216.363,98<text:s/></text:p>
          </table:table-cell>
          <table:table-cell office:value-type="date" office:date-value="2020-06-11T00:00:00" table:style-name="ce2">
            <text:p>11/06/2020</text:p>
          </table:table-cell>
          <table:table-cell office:value-type="currency" office:value="196694.53" table:style-name="ce4">
            <text:p><text:s/>€ 196.694,53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-10" table:style-name="ce1">
            <text:p>-10</text:p>
          </table:table-cell>
          <table:table-cell office:value-type="float" office:value="-1966945.3" table:formula="msoxl:=M213*K213" table:style-name="ce1">
            <text:p>-1966945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DITERRANEA SOCIETA' AGRICOLA SRL</text:p>
          </table:table-cell>
          <table:table-cell office:value-type="float" office:value="3882040284" table:style-name="ce1">
            <text:p>3882040284</text:p>
          </table:table-cell>
          <table:table-cell office:value-type="date" office:date-value="2020-05-18T00:00:00" table:style-name="ce2">
            <text:p>18/05/2020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2977299342" table:style-name="ce1">
            <text:p>2977299342</text:p>
          </table:table-cell>
          <table:table-cell office:value-type="float" office:value="30" table:style-name="ce1">
            <text:p>30</text:p>
          </table:table-cell>
          <table:table-cell office:value-type="currency" office:value="49572.87" table:style-name="ce4">
            <text:p><text:s/>€ 49.572,87<text:s/></text:p>
          </table:table-cell>
          <table:table-cell office:value-type="date" office:date-value="2020-06-18T00:00:00" table:style-name="ce2">
            <text:p>18/06/2020</text:p>
          </table:table-cell>
          <table:table-cell office:value-type="currency" office:value="40633.5" table:style-name="ce4">
            <text:p><text:s/>€ 40.633,50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-17" table:style-name="ce1">
            <text:p>-17</text:p>
          </table:table-cell>
          <table:table-cell office:value-type="float" office:value="-690769.5" table:formula="msoxl:=M214*K214" table:style-name="ce1">
            <text:p>-690769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26472559" table:style-name="ce1">
            <text:p>3026472559</text:p>
          </table:table-cell>
          <table:table-cell office:value-type="float" office:value="214" table:style-name="ce1">
            <text:p>214</text:p>
          </table:table-cell>
          <table:table-cell office:value-type="currency" office:value="301.39999999999998" table:style-name="ce4">
            <text:p><text:s/>€ 301,40<text:s/></text:p>
          </table:table-cell>
          <table:table-cell office:value-type="date" office:date-value="2020-07-05T00:00:00" table:style-name="ce2">
            <text:p>05/07/2020</text:p>
          </table:table-cell>
          <table:table-cell office:value-type="currency" office:value="274" table:style-name="ce4">
            <text:p><text:s/>€ 274,00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23" table:style-name="ce1">
            <text:p>-23</text:p>
          </table:table-cell>
          <table:table-cell office:value-type="float" office:value="-6302" table:formula="msoxl:=M215*K215" table:style-name="ce1">
            <text:p>-63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TAVIUM GIARDINI S.R.L.</text:p>
          </table:table-cell>
          <table:table-cell office:value-type="float" office:value="3301490284" table:style-name="ce1">
            <text:p>3301490284</text:p>
          </table:table-cell>
          <table:table-cell office:value-type="date" office:date-value="2020-05-29T00:00:00" table:style-name="ce2">
            <text:p>29/05/202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036784209" table:style-name="ce1">
            <text:p>3036784209</text:p>
          </table:table-cell>
          <table:table-cell office:value-type="string" table:style-name="ce1">
            <text:p>FPA 6/20</text:p>
          </table:table-cell>
          <table:table-cell office:value-type="currency" office:value="16133.13" table:style-name="ce4">
            <text:p><text:s/>€ 16.133,13<text:s/></text:p>
          </table:table-cell>
          <table:table-cell office:value-type="date" office:date-value="2020-06-28T00:00:00" table:style-name="ce2">
            <text:p>28/06/2020</text:p>
          </table:table-cell>
          <table:table-cell office:value-type="currency" office:value="13223.88" table:style-name="ce4">
            <text:p><text:s/>€ 13.223,88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13" table:style-name="ce1">
            <text:p>-13</text:p>
          </table:table-cell>
          <table:table-cell office:value-type="float" office:value="-171910.44" table:formula="msoxl:=M216*K216" table:style-name="ce1">
            <text:p>-171910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0-05-30T00:00:00" table:style-name="ce2">
            <text:p>30/05/2020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3041300988" table:style-name="ce1">
            <text:p>3041300988</text:p>
          </table:table-cell>
          <table:table-cell office:value-type="float" office:value="408" table:style-name="ce1">
            <text:p>408</text:p>
          </table:table-cell>
          <table:table-cell office:value-type="currency" office:value="1220" table:style-name="ce4">
            <text:p><text:s/>€ 1.220,00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000" table:style-name="ce4">
            <text:p><text:s/>€ 1.000,00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15" table:style-name="ce1">
            <text:p>-15</text:p>
          </table:table-cell>
          <table:table-cell office:value-type="float" office:value="-15000" table:formula="msoxl:=M217*K217" table:style-name="ce1">
            <text:p>-15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0-05-31T00:00:00" table:style-name="ce2">
            <text:p>31/05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045307598" table:style-name="ce1">
            <text:p>3045307598</text:p>
          </table:table-cell>
          <table:table-cell office:value-type="string" table:style-name="ce1">
            <text:p>18/001</text:p>
          </table:table-cell>
          <table:table-cell office:value-type="currency" office:value="935.74" table:style-name="ce4">
            <text:p><text:s/>€ 935,74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767" table:style-name="ce4">
            <text:p><text:s/>€ 767,00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18" table:style-name="ce1">
            <text:p>-18</text:p>
          </table:table-cell>
          <table:table-cell office:value-type="float" office:value="-13806" table:formula="msoxl:=M218*K218" table:style-name="ce1">
            <text:p>-138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3067969761" table:style-name="ce1">
            <text:p>3067969761</text:p>
          </table:table-cell>
          <table:table-cell office:value-type="float" office:value="240" table:style-name="ce1">
            <text:p>240</text:p>
          </table:table-cell>
          <table:table-cell office:value-type="currency" office:value="435.01" table:style-name="ce4">
            <text:p><text:s/>€ 435,01<text:s/></text:p>
          </table:table-cell>
          <table:table-cell office:value-type="date" office:date-value="2020-07-26T00:00:00" table:style-name="ce2">
            <text:p>26/07/2020</text:p>
          </table:table-cell>
          <table:table-cell office:value-type="currency" office:value="395.46" table:style-name="ce4">
            <text:p><text:s/>€ 395,46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37" table:style-name="ce1">
            <text:p>-37</text:p>
          </table:table-cell>
          <table:table-cell office:value-type="float" office:value="-14632.019999999999" table:formula="msoxl:=M219*K219" table:style-name="ce1">
            <text:p>-14632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3097035765" table:style-name="ce1">
            <text:p>3097035765</text:p>
          </table:table-cell>
          <table:table-cell office:value-type="string" table:style-name="ce1">
            <text:p>FVL2010</text:p>
          </table:table-cell>
          <table:table-cell office:value-type="currency" office:value="51762.7" table:style-name="ce4">
            <text:p><text:s/>€ 51.762,70<text:s/></text:p>
          </table:table-cell>
          <table:table-cell office:value-type="date" office:date-value="2020-07-10T00:00:00" table:style-name="ce2">
            <text:p>10/07/2020</text:p>
          </table:table-cell>
          <table:table-cell office:value-type="currency" office:value="47057" table:style-name="ce4">
            <text:p><text:s/>€ 47.057,00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1" table:style-name="ce1">
            <text:p>-21</text:p>
          </table:table-cell>
          <table:table-cell office:value-type="float" office:value="-988197" table:formula="msoxl:=M220*K220" table:style-name="ce1">
            <text:p>-9881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3097833728" table:style-name="ce1">
            <text:p>3097833728</text:p>
          </table:table-cell>
          <table:table-cell office:value-type="float" office:value="8" table:style-name="ce1">
            <text:p>8</text:p>
          </table:table-cell>
          <table:table-cell office:value-type="currency" office:value="24890.240000000002" table:style-name="ce4">
            <text:p><text:s/>€ 24.890,24<text:s/></text:p>
          </table:table-cell>
          <table:table-cell office:value-type="date" office:date-value="2020-07-10T00:00:00" table:style-name="ce2">
            <text:p>10/07/2020</text:p>
          </table:table-cell>
          <table:table-cell office:value-type="currency" office:value="20401.84" table:style-name="ce4">
            <text:p><text:s/>€ 20.401,84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1" table:style-name="ce1">
            <text:p>-21</text:p>
          </table:table-cell>
          <table:table-cell office:value-type="float" office:value="-428438.64" table:formula="msoxl:=M221*K221" table:style-name="ce1">
            <text:p>-428438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VG SERVIZI SOC. COOP SOC. ONLUS</text:p>
          </table:table-cell>
          <table:table-cell office:value-type="float" office:value="1766260937" table:style-name="ce1">
            <text:p>1766260937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4918083" table:style-name="ce1">
            <text:p>3104918083</text:p>
          </table:table-cell>
          <table:table-cell office:value-type="float" office:value="263" table:style-name="ce1">
            <text:p>263</text:p>
          </table:table-cell>
          <table:table-cell office:value-type="currency" office:value="4287.0200000000004" table:style-name="ce4">
            <text:p><text:s/>€ 4.287,02<text:s/></text:p>
          </table:table-cell>
          <table:table-cell office:value-type="date" office:date-value="2020-07-11T00:00:00" table:style-name="ce2">
            <text:p>11/07/2020</text:p>
          </table:table-cell>
          <table:table-cell office:value-type="currency" office:value="3513.95" table:style-name="ce4">
            <text:p><text:s/>€ 3.513,95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2" table:style-name="ce1">
            <text:p>-22</text:p>
          </table:table-cell>
          <table:table-cell office:value-type="float" office:value="-77306.899999999994" table:formula="msoxl:=M222*K222" table:style-name="ce1">
            <text:p>-77306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7168679" table:style-name="ce1">
            <text:p>2547168679</text:p>
          </table:table-cell>
          <table:table-cell office:value-type="float" office:value="1020025961" table:style-name="ce1">
            <text:p>1020025961</text:p>
          </table:table-cell>
          <table:table-cell office:value-type="currency" office:value="60" table:style-name="ce4">
            <text:p><text:s/>€ 60,00<text:s/></text:p>
          </table:table-cell>
          <table:table-cell office:value-type="date" office:date-value="2020-03-20T00:00:00" table:style-name="ce2">
            <text:p>20/03/2020</text:p>
          </table:table-cell>
          <table:table-cell office:value-type="currency" office:value="60" table:style-name="ce4">
            <text:p><text:s/>€ 60,00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31" table:style-name="ce1">
            <text:p>31</text:p>
          </table:table-cell>
          <table:table-cell office:value-type="float" office:value="1860" table:formula="msoxl:=M223*K223" table:style-name="ce1">
            <text:p>18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2559012781" table:style-name="ce1">
            <text:p>2559012781</text:p>
          </table:table-cell>
          <table:table-cell office:value-type="float" office:value="1020028044" table:style-name="ce1">
            <text:p>1020028044</text:p>
          </table:table-cell>
          <table:table-cell office:value-type="currency" office:value="1276.0899999999999" table:style-name="ce4">
            <text:p><text:s/>€ 1.276,09<text:s/></text:p>
          </table:table-cell>
          <table:table-cell office:value-type="date" office:date-value="2020-03-22T00:00:00" table:style-name="ce2">
            <text:p>22/03/2020</text:p>
          </table:table-cell>
          <table:table-cell office:value-type="currency" office:value="1276.0899999999999" table:style-name="ce4">
            <text:p><text:s/>€ 1.276,09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19" table:style-name="ce1">
            <text:p>19</text:p>
          </table:table-cell>
          <table:table-cell office:value-type="float" office:value="24245.71" table:formula="msoxl:=M224*K224" table:style-name="ce1">
            <text:p>24245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2559012789" table:style-name="ce1">
            <text:p>2559012789</text:p>
          </table:table-cell>
          <table:table-cell office:value-type="float" office:value="1020028045" table:style-name="ce1">
            <text:p>1020028045</text:p>
          </table:table-cell>
          <table:table-cell office:value-type="currency" office:value="7940.3" table:style-name="ce4">
            <text:p><text:s/>€ 7.940,30<text:s/></text:p>
          </table:table-cell>
          <table:table-cell office:value-type="date" office:date-value="2020-03-22T00:00:00" table:style-name="ce2">
            <text:p>22/03/2020</text:p>
          </table:table-cell>
          <table:table-cell office:value-type="currency" office:value="7940.3" table:style-name="ce4">
            <text:p><text:s/>€ 7.940,30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19" table:style-name="ce1">
            <text:p>19</text:p>
          </table:table-cell>
          <table:table-cell office:value-type="float" office:value="150865.70000000001" table:formula="msoxl:=M225*K225" table:style-name="ce1">
            <text:p>150865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689907765" table:style-name="ce1">
            <text:p>2689907765</text:p>
          </table:table-cell>
          <table:table-cell office:value-type="float" office:value="28" table:style-name="ce1">
            <text:p>28</text:p>
          </table:table-cell>
          <table:table-cell office:value-type="currency" office:value="2998.49" table:style-name="ce4">
            <text:p><text:s/>€ 2.998,49<text:s/></text:p>
          </table:table-cell>
          <table:table-cell office:value-type="date" office:date-value="2020-04-12T00:00:00" table:style-name="ce2">
            <text:p>12/04/2020</text:p>
          </table:table-cell>
          <table:table-cell office:value-type="currency" office:value="2998.49" table:style-name="ce4">
            <text:p><text:s/>€ 2.998,49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3" table:style-name="ce1">
            <text:p>3</text:p>
          </table:table-cell>
          <table:table-cell office:value-type="float" office:value="8995.4699999999993" table:formula="msoxl:=M226*K226" table:style-name="ce1">
            <text:p>8995,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AM PANORAMA S.P.A.</text:p>
          </table:table-cell>
          <table:table-cell office:value-type="float" office:value="826770059" table:style-name="ce1">
            <text:p>826770059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2718848628" table:style-name="ce1">
            <text:p>2718848628</text:p>
          </table:table-cell>
          <table:table-cell office:value-type="string" table:style-name="ce1">
            <text:p>39/C</text:p>
          </table:table-cell>
          <table:table-cell office:value-type="currency" office:value="116.7" table:style-name="ce4">
            <text:p><text:s/>€ 116,70<text:s/></text:p>
          </table:table-cell>
          <table:table-cell office:value-type="date" office:date-value="2020-04-19T00:00:00" table:style-name="ce2">
            <text:p>19/04/2020</text:p>
          </table:table-cell>
          <table:table-cell office:value-type="currency" office:value="95.66" table:style-name="ce4">
            <text:p><text:s/>€ 95,66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9" table:style-name="ce1">
            <text:p>-9</text:p>
          </table:table-cell>
          <table:table-cell office:value-type="float" office:value="-860.93999999999994" table:formula="msoxl:=M227*K227" table:style-name="ce1">
            <text:p>-860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I PORTO ANDREA</text:p>
          </table:table-cell>
          <table:table-cell office:value-type="string" table:style-name="ce1">
            <text:p>DPRNDR50M02G702B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725850780" table:style-name="ce1">
            <text:p>2725850780</text:p>
          </table:table-cell>
          <table:table-cell office:value-type="float" office:value="15" table:style-name="ce1">
            <text:p>15</text:p>
          </table:table-cell>
          <table:table-cell office:value-type="currency" office:value="866.08" table:style-name="ce4">
            <text:p><text:s/>€ 866,08<text:s/></text:p>
          </table:table-cell>
          <table:table-cell office:value-type="date" office:date-value="2020-04-22T00:00:00" table:style-name="ce2">
            <text:p>22/04/2020</text:p>
          </table:table-cell>
          <table:table-cell office:value-type="currency" office:value="866.08" table:style-name="ce4">
            <text:p><text:s/>€ 866,08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7" table:style-name="ce1">
            <text:p>-7</text:p>
          </table:table-cell>
          <table:table-cell office:value-type="float" office:value="-6062.56" table:formula="msoxl:=M228*K228" table:style-name="ce1">
            <text:p>-6062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ade in Friuli di Zanchin O. &amp; C. snc</text:p>
          </table:table-cell>
          <table:table-cell office:value-type="float" office:value="1400250302" table:style-name="ce1">
            <text:p>1400250302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7902965" table:style-name="ce1">
            <text:p>2767902965</text:p>
          </table:table-cell>
          <table:table-cell office:value-type="float" office:value="13" table:style-name="ce1">
            <text:p>13</text:p>
          </table:table-cell>
          <table:table-cell office:value-type="currency" office:value="620.85" table:style-name="ce4">
            <text:p><text:s/>€ 620,85<text:s/></text:p>
          </table:table-cell>
          <table:table-cell office:value-type="date" office:date-value="2020-05-02T00:00:00" table:style-name="ce2">
            <text:p>02/05/2020</text:p>
          </table:table-cell>
          <table:table-cell office:value-type="currency" office:value="510.86" table:style-name="ce4">
            <text:p><text:s/>€ 510,86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17" table:style-name="ce1">
            <text:p>-17</text:p>
          </table:table-cell>
          <table:table-cell office:value-type="float" office:value="-8684.6200000000008" table:formula="msoxl:=M229*K229" table:style-name="ce1">
            <text:p>-8684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&amp;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9177048" table:style-name="ce1">
            <text:p>2769177048</text:p>
          </table:table-cell>
          <table:table-cell office:value-type="string" table:style-name="ce1">
            <text:p>103/FEPP</text:p>
          </table:table-cell>
          <table:table-cell office:value-type="currency" office:value="4818.01" table:style-name="ce4">
            <text:p><text:s/>€ 4.818,01<text:s/></text:p>
          </table:table-cell>
          <table:table-cell office:value-type="date" office:date-value="2020-05-02T00:00:00" table:style-name="ce2">
            <text:p>02/05/2020</text:p>
          </table:table-cell>
          <table:table-cell office:value-type="currency" office:value="4818.01" table:style-name="ce4">
            <text:p><text:s/>€ 4.818,01<text:s/>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-11" table:style-name="ce1">
            <text:p>-11</text:p>
          </table:table-cell>
          <table:table-cell office:value-type="float" office:value="-52998.11" table:formula="msoxl:=M230*K230" table:style-name="ce1">
            <text:p>-52998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2771991083" table:style-name="ce1">
            <text:p>2771991083</text:p>
          </table:table-cell>
          <table:table-cell office:value-type="string" table:style-name="ce1">
            <text:p>2/PA</text:p>
          </table:table-cell>
          <table:table-cell office:value-type="currency" office:value="2415.6" table:style-name="ce4">
            <text:p><text:s/>€ 2.415,60<text:s/></text:p>
          </table:table-cell>
          <table:table-cell office:value-type="date" office:date-value="2020-05-03T00:00:00" table:style-name="ce2">
            <text:p>03/05/2020</text:p>
          </table:table-cell>
          <table:table-cell office:value-type="currency" office:value="1980" table:style-name="ce4">
            <text:p><text:s/>€ 1.980,00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18" table:style-name="ce1">
            <text:p>-18</text:p>
          </table:table-cell>
          <table:table-cell office:value-type="float" office:value="-35640" table:formula="msoxl:=M231*K231" table:style-name="ce1">
            <text:p>-356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EDIKO s.r.l.</text:p>
          </table:table-cell>
          <table:table-cell office:value-type="float" office:value="4375330281" table:style-name="ce1">
            <text:p>4375330281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782726035" table:style-name="ce1">
            <text:p>2782726035</text:p>
          </table:table-cell>
          <table:table-cell office:value-type="string" table:style-name="ce1">
            <text:p>15/PA</text:p>
          </table:table-cell>
          <table:table-cell office:value-type="currency" office:value="5929.2" table:style-name="ce4">
            <text:p><text:s/>€ 5.929,20<text:s/></text:p>
          </table:table-cell>
          <table:table-cell office:value-type="date" office:date-value="2020-05-06T00:00:00" table:style-name="ce2">
            <text:p>06/05/2020</text:p>
          </table:table-cell>
          <table:table-cell office:value-type="currency" office:value="4860" table:style-name="ce4">
            <text:p><text:s/>€ 4.860,00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21" table:style-name="ce1">
            <text:p>-21</text:p>
          </table:table-cell>
          <table:table-cell office:value-type="float" office:value="-102060" table:formula="msoxl:=M232*K232" table:style-name="ce1">
            <text:p>-1020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91135688" table:style-name="ce1">
            <text:p>2791135688</text:p>
          </table:table-cell>
          <table:table-cell office:value-type="string" table:style-name="ce1">
            <text:p>252/PA</text:p>
          </table:table-cell>
          <table:table-cell office:value-type="currency" office:value="187.61" table:style-name="ce4">
            <text:p><text:s/>€ 187,61<text:s/></text:p>
          </table:table-cell>
          <table:table-cell office:value-type="date" office:date-value="2020-05-06T00:00:00" table:style-name="ce2">
            <text:p>06/05/2020</text:p>
          </table:table-cell>
          <table:table-cell office:value-type="currency" office:value="153.78" table:style-name="ce4">
            <text:p><text:s/>€ 153,78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21" table:style-name="ce1">
            <text:p>-21</text:p>
          </table:table-cell>
          <table:table-cell office:value-type="float" office:value="-3229.38" table:formula="msoxl:=M233*K233" table:style-name="ce1">
            <text:p>-3229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5935574" table:style-name="ce1">
            <text:p>2795935574</text:p>
          </table:table-cell>
          <table:table-cell office:value-type="float" office:value="20120481" table:style-name="ce1">
            <text:p>20120481</text:p>
          </table:table-cell>
          <table:table-cell office:value-type="currency" office:value="263.52" table:style-name="ce4">
            <text:p><text:s/>€ 263,52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216" table:style-name="ce4">
            <text:p><text:s/>€ 216,00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4" table:style-name="ce1">
            <text:p>-44</text:p>
          </table:table-cell>
          <table:table-cell office:value-type="float" office:value="-9504" table:formula="msoxl:=M234*K234" table:style-name="ce1">
            <text:p>-95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7045382" table:style-name="ce1">
            <text:p>2797045382</text:p>
          </table:table-cell>
          <table:table-cell office:value-type="string" table:style-name="ce1">
            <text:p>16/001</text:p>
          </table:table-cell>
          <table:table-cell office:value-type="currency" office:value="1939.8" table:style-name="ce4">
            <text:p><text:s/>€ 1.939,80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currency" office:value="1590" table:style-name="ce4">
            <text:p><text:s/>€ 1.590,00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23" table:style-name="ce1">
            <text:p>-23</text:p>
          </table:table-cell>
          <table:table-cell office:value-type="float" office:value="-36570" table:formula="msoxl:=M235*K235" table:style-name="ce1">
            <text:p>-365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I PORTO ANDREA</text:p>
          </table:table-cell>
          <table:table-cell office:value-type="string" table:style-name="ce1">
            <text:p>DPRNDR50M02G702B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8376131" table:style-name="ce1">
            <text:p>2798376131</text:p>
          </table:table-cell>
          <table:table-cell office:value-type="float" office:value="19" table:style-name="ce1">
            <text:p>19</text:p>
          </table:table-cell>
          <table:table-cell office:value-type="currency" office:value="866.08" table:style-name="ce4">
            <text:p><text:s/>€ 866,08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currency" office:value="866.08" table:style-name="ce4">
            <text:p><text:s/>€ 866,08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23" table:style-name="ce1">
            <text:p>-23</text:p>
          </table:table-cell>
          <table:table-cell office:value-type="float" office:value="-19919.84" table:formula="msoxl:=M236*K236" table:style-name="ce1">
            <text:p>-19919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2814240826" table:style-name="ce1">
            <text:p>2814240826</text:p>
          </table:table-cell>
          <table:table-cell office:value-type="float" office:value="30" table:style-name="ce1">
            <text:p>30</text:p>
          </table:table-cell>
          <table:table-cell office:value-type="currency" office:value="231800" table:style-name="ce4">
            <text:p><text:s/>€ 231.800,00<text:s/></text:p>
          </table:table-cell>
          <table:table-cell office:value-type="date" office:date-value="2020-05-10T00:00:00" table:style-name="ce2">
            <text:p>10/05/2020</text:p>
          </table:table-cell>
          <table:table-cell office:value-type="currency" office:value="190000" table:style-name="ce4">
            <text:p><text:s/>€ 190.000,0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-11" table:style-name="ce1">
            <text:p>-11</text:p>
          </table:table-cell>
          <table:table-cell office:value-type="float" office:value="-2090000" table:formula="msoxl:=M237*K237" table:style-name="ce1">
            <text:p>-2090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834664407" table:style-name="ce1">
            <text:p>2834664407</text:p>
          </table:table-cell>
          <table:table-cell office:value-type="float" office:value="1561" table:style-name="ce1">
            <text:p>1561</text:p>
          </table:table-cell>
          <table:table-cell office:value-type="currency" office:value="15000" table:style-name="ce4">
            <text:p><text:s/>€ 15.000,00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currency" office:value="12295.08" table:style-name="ce4">
            <text:p><text:s/>€ 12.295,08<text:s/>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-30" table:style-name="ce1">
            <text:p>-30</text:p>
          </table:table-cell>
          <table:table-cell office:value-type="float" office:value="-368852.4" table:formula="msoxl:=M238*K238" table:style-name="ce1">
            <text:p>-368852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844170091" table:style-name="ce1">
            <text:p>2844170091</text:p>
          </table:table-cell>
          <table:table-cell office:value-type="string" table:style-name="ce1">
            <text:p>1136/2020</text:p>
          </table:table-cell>
          <table:table-cell office:value-type="currency" office:value="849.43" table:style-name="ce4">
            <text:p><text:s/>€ 849,43<text:s/></text:p>
          </table:table-cell>
          <table:table-cell office:value-type="date" office:date-value="2020-05-17T00:00:00" table:style-name="ce2">
            <text:p>17/05/2020</text:p>
          </table:table-cell>
          <table:table-cell office:value-type="currency" office:value="696.25" table:style-name="ce4">
            <text:p><text:s/>€ 696,25<text:s/>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-25" table:style-name="ce1">
            <text:p>-25</text:p>
          </table:table-cell>
          <table:table-cell office:value-type="float" office:value="-17406.25" table:formula="msoxl:=M239*K239" table:style-name="ce1">
            <text:p>-17406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844170092" table:style-name="ce1">
            <text:p>2844170092</text:p>
          </table:table-cell>
          <table:table-cell office:value-type="string" table:style-name="ce1">
            <text:p>1135/2020</text:p>
          </table:table-cell>
          <table:table-cell office:value-type="currency" office:value="13481" table:style-name="ce4">
            <text:p><text:s/>€ 13.481,00<text:s/></text:p>
          </table:table-cell>
          <table:table-cell office:value-type="date" office:date-value="2020-05-17T00:00:00" table:style-name="ce2">
            <text:p>17/05/2020</text:p>
          </table:table-cell>
          <table:table-cell office:value-type="currency" office:value="11050" table:style-name="ce4">
            <text:p><text:s/>€ 11.050,00<text:s/>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-25" table:style-name="ce1">
            <text:p>-25</text:p>
          </table:table-cell>
          <table:table-cell office:value-type="float" office:value="-276250" table:formula="msoxl:=M240*K240" table:style-name="ce1">
            <text:p>-276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2859803772" table:style-name="ce1">
            <text:p>2859803772</text:p>
          </table:table-cell>
          <table:table-cell office:value-type="string" table:style-name="ce1">
            <text:p>3/PA</text:p>
          </table:table-cell>
          <table:table-cell office:value-type="currency" office:value="12126.8" table:style-name="ce4">
            <text:p><text:s/>€ 12.126,80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currency" office:value="11033.4" table:style-name="ce4">
            <text:p><text:s/>€ 11.033,40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25" table:style-name="ce1">
            <text:p>-25</text:p>
          </table:table-cell>
          <table:table-cell office:value-type="float" office:value="-275835" table:formula="msoxl:=M241*K241" table:style-name="ce1">
            <text:p>-2758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&amp;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1859208" table:style-name="ce1">
            <text:p>2881859208</text:p>
          </table:table-cell>
          <table:table-cell office:value-type="string" table:style-name="ce1">
            <text:p>129/FEPP</text:p>
          </table:table-cell>
          <table:table-cell office:value-type="currency" office:value="11047.59" table:style-name="ce4">
            <text:p><text:s/>€ 11.047,59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11047.59" table:style-name="ce4">
            <text:p><text:s/>€ 11.047,59<text:s/>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17" table:style-name="ce1">
            <text:p>-17</text:p>
          </table:table-cell>
          <table:table-cell office:value-type="float" office:value="-187809.03" table:formula="msoxl:=M242*K242" table:style-name="ce1">
            <text:p>-187809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39765758" table:style-name="ce1">
            <text:p>2939765758</text:p>
          </table:table-cell>
          <table:table-cell office:value-type="string" table:style-name="ce1">
            <text:p>283/PA</text:p>
          </table:table-cell>
          <table:table-cell office:value-type="currency" office:value="136.44" table:style-name="ce4">
            <text:p><text:s/>€ 136,44<text:s/></text:p>
          </table:table-cell>
          <table:table-cell office:value-type="date" office:date-value="2020-06-10T00:00:00" table:style-name="ce2">
            <text:p>10/06/2020</text:p>
          </table:table-cell>
          <table:table-cell office:value-type="currency" office:value="111.84" table:style-name="ce4">
            <text:p><text:s/>€ 111,84<text:s/>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-28" table:style-name="ce1">
            <text:p>-28</text:p>
          </table:table-cell>
          <table:table-cell office:value-type="float" office:value="-3131.52" table:formula="msoxl:=M243*K243" table:style-name="ce1">
            <text:p>-3131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ICULAN MAURIZIO</text:p>
          </table:table-cell>
          <table:table-cell office:value-type="string" table:style-name="ce1">
            <text:p>MCLMRZ66B12L483B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40139689" table:style-name="ce1">
            <text:p>2940139689</text:p>
          </table:table-cell>
          <table:table-cell office:value-type="float" office:value="42" table:style-name="ce1">
            <text:p>42</text:p>
          </table:table-cell>
          <table:table-cell office:value-type="currency" office:value="7295.6" table:style-name="ce4">
            <text:p><text:s/>€ 7.295,60<text:s/></text:p>
          </table:table-cell>
          <table:table-cell office:value-type="date" office:date-value="2020-06-10T00:00:00" table:style-name="ce2">
            <text:p>10/06/2020</text:p>
          </table:table-cell>
          <table:table-cell office:value-type="currency" office:value="7295.6" table:style-name="ce4">
            <text:p><text:s/>€ 7.295,60<text:s/>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-22" table:style-name="ce1">
            <text:p>-22</text:p>
          </table:table-cell>
          <table:table-cell office:value-type="float" office:value="-160503.20000000001" table:formula="msoxl:=M244*K244" table:style-name="ce1">
            <text:p>-160503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954834593" table:style-name="ce1">
            <text:p>2954834593</text:p>
          </table:table-cell>
          <table:table-cell office:value-type="string" table:style-name="ce1">
            <text:p>5/PA</text:p>
          </table:table-cell>
          <table:table-cell office:value-type="currency" office:value="2737.68" table:style-name="ce4">
            <text:p><text:s/>€ 2.737,68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currency" office:value="2244" table:style-name="ce4">
            <text:p><text:s/>€ 2.244,00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7" table:style-name="ce1">
            <text:p>-7</text:p>
          </table:table-cell>
          <table:table-cell office:value-type="float" office:value="-15708" table:formula="msoxl:=M245*K245" table:style-name="ce1">
            <text:p>-157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05-19T00:00:00" table:style-name="ce2">
            <text:p>19/05/2020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985286747" table:style-name="ce1">
            <text:p>2985286747</text:p>
          </table:table-cell>
          <table:table-cell office:value-type="string" table:style-name="ce1">
            <text:p>21/001</text:p>
          </table:table-cell>
          <table:table-cell office:value-type="currency" office:value="3111" table:style-name="ce4">
            <text:p><text:s/>€ 3.111,00<text:s/></text:p>
          </table:table-cell>
          <table:table-cell office:value-type="date" office:date-value="2020-06-18T00:00:00" table:style-name="ce2">
            <text:p>18/06/2020</text:p>
          </table:table-cell>
          <table:table-cell office:value-type="currency" office:value="2550" table:style-name="ce4">
            <text:p><text:s/>€ 2.550,00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22" table:style-name="ce1">
            <text:p>-22</text:p>
          </table:table-cell>
          <table:table-cell office:value-type="float" office:value="-56100" table:formula="msoxl:=M246*K246" table:style-name="ce1">
            <text:p>-56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3003470624" table:style-name="ce1">
            <text:p>3003470624</text:p>
          </table:table-cell>
          <table:table-cell office:value-type="string" table:style-name="ce1">
            <text:p>26/001</text:p>
          </table:table-cell>
          <table:table-cell office:value-type="currency" office:value="6791.74" table:style-name="ce4">
            <text:p><text:s/>€ 6.791,74<text:s/></text:p>
          </table:table-cell>
          <table:table-cell office:value-type="date" office:date-value="2020-06-21T00:00:00" table:style-name="ce2">
            <text:p>21/06/2020</text:p>
          </table:table-cell>
          <table:table-cell office:value-type="currency" office:value="5567" table:style-name="ce4">
            <text:p><text:s/>€ 5.567,00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16" table:style-name="ce1">
            <text:p>-16</text:p>
          </table:table-cell>
          <table:table-cell office:value-type="float" office:value="-89072" table:formula="msoxl:=M247*K247" table:style-name="ce1">
            <text:p>-890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Italiaonline S.p.A.</text:p>
          </table:table-cell>
          <table:table-cell office:value-type="float" office:value="3970540963" table:style-name="ce1">
            <text:p>3970540963</text:p>
          </table:table-cell>
          <table:table-cell office:value-type="date" office:date-value="2020-05-27T00:00:00" table:style-name="ce2">
            <text:p>27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025378332" table:style-name="ce1">
            <text:p>3025378332</text:p>
          </table:table-cell>
          <table:table-cell office:value-type="string" table:style-name="ce1">
            <text:p>AL00080186</text:p>
          </table:table-cell>
          <table:table-cell office:value-type="currency" office:value="915" table:style-name="ce4">
            <text:p><text:s/>€ 915,00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750" table:style-name="ce4">
            <text:p><text:s/>€ 750,00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5" table:style-name="ce1">
            <text:p>-25</text:p>
          </table:table-cell>
          <table:table-cell office:value-type="float" office:value="-18750" table:formula="msoxl:=M248*K248" table:style-name="ce1">
            <text:p>-187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IGATTON PRODUZIONE SNC di Bigatton G. e G.</text:p>
          </table:table-cell>
          <table:table-cell office:value-type="float" office:value="2325740278" table:style-name="ce1">
            <text:p>2325740278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8793294" table:style-name="ce1">
            <text:p>3058793294</text:p>
          </table:table-cell>
          <table:table-cell office:value-type="string" table:style-name="ce1">
            <text:p>295/00</text:p>
          </table:table-cell>
          <table:table-cell office:value-type="currency" office:value="961.2" table:style-name="ce4">
            <text:p><text:s/>€ 961,20<text:s/></text:p>
          </table:table-cell>
          <table:table-cell office:value-type="date" office:date-value="2020-07-03T00:00:00" table:style-name="ce2">
            <text:p>03/07/2020</text:p>
          </table:table-cell>
          <table:table-cell office:value-type="currency" office:value="961.2" table:style-name="ce4">
            <text:p><text:s/>€ 961,20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8" table:style-name="ce1">
            <text:p>-28</text:p>
          </table:table-cell>
          <table:table-cell office:value-type="float" office:value="-26913.600000000002" table:formula="msoxl:=M249*K249" table:style-name="ce1">
            <text:p>-2691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0-06-07T00:00:00" table:style-name="ce2">
            <text:p>07/06/2020</text:p>
          </table:table-cell>
          <table:table-cell office:value-type="date" office:date-value="2020-06-07T00:00:00" table:style-name="ce2">
            <text:p>07/06/2020</text:p>
          </table:table-cell>
          <table:table-cell office:value-type="float" office:value="3082452758" table:style-name="ce1">
            <text:p>3082452758</text:p>
          </table:table-cell>
          <table:table-cell office:value-type="string" table:style-name="ce1">
            <text:p>342/PA</text:p>
          </table:table-cell>
          <table:table-cell office:value-type="currency" office:value="116.92" table:style-name="ce4">
            <text:p><text:s/>€ 116,92<text:s/></text:p>
          </table:table-cell>
          <table:table-cell office:value-type="date" office:date-value="2020-07-07T00:00:00" table:style-name="ce2">
            <text:p>07/07/2020</text:p>
          </table:table-cell>
          <table:table-cell office:value-type="currency" office:value="95.84" table:style-name="ce4">
            <text:p><text:s/>€ 95,84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25" table:style-name="ce1">
            <text:p>-25</text:p>
          </table:table-cell>
          <table:table-cell office:value-type="float" office:value="-2396" table:formula="msoxl:=M250*K250" table:style-name="ce1">
            <text:p>-23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.D.A. di Cattelan Srl</text:p>
          </table:table-cell>
          <table:table-cell office:value-type="float" office:value="435470307" table:style-name="ce1">
            <text:p>435470307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090183905" table:style-name="ce1">
            <text:p>3090183905</text:p>
          </table:table-cell>
          <table:table-cell office:value-type="string" table:style-name="ce1">
            <text:p>PA/0000021</text:p>
          </table:table-cell>
          <table:table-cell office:value-type="currency" office:value="140.54" table:style-name="ce4">
            <text:p><text:s/>€ 140,54<text:s/></text:p>
          </table:table-cell>
          <table:table-cell office:value-type="date" office:date-value="2020-07-09T00:00:00" table:style-name="ce2">
            <text:p>09/07/2020</text:p>
          </table:table-cell>
          <table:table-cell office:value-type="currency" office:value="115.2" table:style-name="ce4">
            <text:p><text:s/>€ 115,20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27" table:style-name="ce1">
            <text:p>-27</text:p>
          </table:table-cell>
          <table:table-cell office:value-type="float" office:value="-3110.4" table:formula="msoxl:=M251*K251" table:style-name="ce1">
            <text:p>-3110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AROFALO DOMENICO</text:p>
          </table:table-cell>
          <table:table-cell office:value-type="string" table:style-name="ce1">
            <text:p>GRFDNC51M21A662A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3093087327" table:style-name="ce1">
            <text:p>3093087327</text:p>
          </table:table-cell>
          <table:table-cell office:value-type="float" office:value="392" table:style-name="ce1">
            <text:p>392</text:p>
          </table:table-cell>
          <table:table-cell office:value-type="currency" office:value="5836.48" table:style-name="ce4">
            <text:p><text:s/>€ 5.836,48<text:s/></text:p>
          </table:table-cell>
          <table:table-cell office:value-type="date" office:date-value="2020-07-09T00:00:00" table:style-name="ce2">
            <text:p>09/07/2020</text:p>
          </table:table-cell>
          <table:table-cell office:value-type="currency" office:value="5836.48" table:style-name="ce4">
            <text:p><text:s/>€ 5.836,48<text:s/>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-22" table:style-name="ce1">
            <text:p>-22</text:p>
          </table:table-cell>
          <table:table-cell office:value-type="float" office:value="-128402.56" table:formula="msoxl:=M252*K252" table:style-name="ce1">
            <text:p>-128402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3098747198" table:style-name="ce1">
            <text:p>3098747198</text:p>
          </table:table-cell>
          <table:table-cell office:value-type="string" table:style-name="ce1">
            <text:p>222/E</text:p>
          </table:table-cell>
          <table:table-cell office:value-type="currency" office:value="4245.6000000000004" table:style-name="ce4">
            <text:p><text:s/>€ 4.245,60<text:s/></text:p>
          </table:table-cell>
          <table:table-cell office:value-type="date" office:date-value="2020-07-31T00:00:00" table:style-name="ce2">
            <text:p>31/07/2020</text:p>
          </table:table-cell>
          <table:table-cell office:value-type="currency" office:value="3480" table:style-name="ce4">
            <text:p><text:s/>€ 3.480,00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49" table:style-name="ce1">
            <text:p>-49</text:p>
          </table:table-cell>
          <table:table-cell office:value-type="float" office:value="-170520" table:formula="msoxl:=M253*K253" table:style-name="ce1">
            <text:p>-1705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8297684" table:style-name="ce1">
            <text:p>2728297684</text:p>
          </table:table-cell>
          <table:table-cell office:value-type="string" table:style-name="ce1">
            <text:p>810/66</text:p>
          </table:table-cell>
          <table:table-cell office:value-type="currency" office:value="7812.67" table:style-name="ce4">
            <text:p><text:s/>€ 7.812,67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6403.83" table:style-name="ce4">
            <text:p><text:s/>€ 6.403,83<text:s/>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-55" table:style-name="ce1">
            <text:p>-55</text:p>
          </table:table-cell>
          <table:table-cell office:value-type="float" office:value="-352210.65" table:formula="msoxl:=M254*K254" table:style-name="ce1">
            <text:p>-35221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8300570" table:style-name="ce1">
            <text:p>2728300570</text:p>
          </table:table-cell>
          <table:table-cell office:value-type="string" table:style-name="ce1">
            <text:p>811/66</text:p>
          </table:table-cell>
          <table:table-cell office:value-type="currency" office:value="3556.18" table:style-name="ce4">
            <text:p><text:s/>€ 3.556,18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3556.18" table:style-name="ce4">
            <text:p><text:s/>€ 3.556,18<text:s/>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-55" table:style-name="ce1">
            <text:p>-55</text:p>
          </table:table-cell>
          <table:table-cell office:value-type="float" office:value="-195589.9" table:formula="msoxl:=M255*K255" table:style-name="ce1">
            <text:p>-195589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8303021" table:style-name="ce1">
            <text:p>2728303021</text:p>
          </table:table-cell>
          <table:table-cell office:value-type="string" table:style-name="ce1">
            <text:p>812/66</text:p>
          </table:table-cell>
          <table:table-cell office:value-type="currency" office:value="7812.67" table:style-name="ce4">
            <text:p><text:s/>€ 7.812,67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6403.83" table:style-name="ce4">
            <text:p><text:s/>€ 6.403,83<text:s/>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-55" table:style-name="ce1">
            <text:p>-55</text:p>
          </table:table-cell>
          <table:table-cell office:value-type="float" office:value="-352210.65" table:formula="msoxl:=M256*K256" table:style-name="ce1">
            <text:p>-35221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8303892" table:style-name="ce1">
            <text:p>2728303892</text:p>
          </table:table-cell>
          <table:table-cell office:value-type="string" table:style-name="ce1">
            <text:p>813/66</text:p>
          </table:table-cell>
          <table:table-cell office:value-type="currency" office:value="3556.18" table:style-name="ce4">
            <text:p><text:s/>€ 3.556,18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3556.18" table:style-name="ce4">
            <text:p><text:s/>€ 3.556,18<text:s/>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-55" table:style-name="ce1">
            <text:p>-55</text:p>
          </table:table-cell>
          <table:table-cell office:value-type="float" office:value="-195589.9" table:formula="msoxl:=M257*K257" table:style-name="ce1">
            <text:p>-195589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782770788" table:style-name="ce1">
            <text:p>2782770788</text:p>
          </table:table-cell>
          <table:table-cell office:value-type="string" table:style-name="ce1">
            <text:p>778/2020</text:p>
          </table:table-cell>
          <table:table-cell office:value-type="currency" office:value="1446.83" table:style-name="ce4">
            <text:p><text:s/>€ 1.446,83<text:s/></text:p>
          </table:table-cell>
          <table:table-cell office:value-type="date" office:date-value="2020-05-06T00:00:00" table:style-name="ce2">
            <text:p>06/05/2020</text:p>
          </table:table-cell>
          <table:table-cell office:value-type="currency" office:value="1185.93" table:style-name="ce4">
            <text:p><text:s/>€ 1.185,93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-26" table:style-name="ce1">
            <text:p>-26</text:p>
          </table:table-cell>
          <table:table-cell office:value-type="float" office:value="-30834.18" table:formula="msoxl:=M258*K258" table:style-name="ce1">
            <text:p>-30834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NUOVA RADAR COOP. SOCIETA' COOPERATIVA A R.L.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20-05-05T00:00:00" table:style-name="ce2">
            <text:p>05/05/2020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2903437744" table:style-name="ce1">
            <text:p>2903437744</text:p>
          </table:table-cell>
          <table:table-cell office:value-type="float" office:value="116" table:style-name="ce1">
            <text:p>116</text:p>
          </table:table-cell>
          <table:table-cell office:value-type="currency" office:value="9442.7999999999993" table:style-name="ce4">
            <text:p><text:s/>€ 9.442,80<text:s/></text:p>
          </table:table-cell>
          <table:table-cell office:value-type="date" office:date-value="2020-06-04T00:00:00" table:style-name="ce2">
            <text:p>04/06/2020</text:p>
          </table:table-cell>
          <table:table-cell office:value-type="currency" office:value="7740" table:style-name="ce4">
            <text:p><text:s/>€ 7.740,00<text:s/>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-20" table:style-name="ce1">
            <text:p>-20</text:p>
          </table:table-cell>
          <table:table-cell office:value-type="float" office:value="-154800" table:formula="msoxl:=M259*K259" table:style-name="ce1">
            <text:p>-154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.S.D. Brian Lignano Calcio</text:p>
          </table:table-cell>
          <table:table-cell office:value-type="float" office:value="2971140302" table:style-name="ce1">
            <text:p>2971140302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2182143" table:style-name="ce1">
            <text:p>3012182143</text:p>
          </table:table-cell>
          <table:table-cell office:value-type="string" table:style-name="ce1">
            <text:p>3/PA</text:p>
          </table:table-cell>
          <table:table-cell office:value-type="currency" office:value="6710" table:style-name="ce4">
            <text:p><text:s/>€ 6.710,00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currency" office:value="5500" table:style-name="ce4">
            <text:p><text:s/>€ 5.500,00<text:s/>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-28" table:style-name="ce1">
            <text:p>-28</text:p>
          </table:table-cell>
          <table:table-cell office:value-type="float" office:value="-154000" table:formula="msoxl:=M260*K260" table:style-name="ce1">
            <text:p>-154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6392012" table:style-name="ce1">
            <text:p>3056392012</text:p>
          </table:table-cell>
          <table:table-cell office:value-type="float" office:value="29" table:style-name="ce1">
            <text:p>29</text:p>
          </table:table-cell>
          <table:table-cell office:value-type="currency" office:value="768.6" table:style-name="ce4">
            <text:p><text:s/>€ 768,60<text:s/></text:p>
          </table:table-cell>
          <table:table-cell office:value-type="date" office:date-value="2020-07-31T00:00:00" table:style-name="ce2">
            <text:p>31/07/2020</text:p>
          </table:table-cell>
          <table:table-cell office:value-type="currency" office:value="630" table:style-name="ce4">
            <text:p><text:s/>€ 630,00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56" table:style-name="ce1">
            <text:p>-56</text:p>
          </table:table-cell>
          <table:table-cell office:value-type="float" office:value="-35280" table:formula="msoxl:=M261*K261" table:style-name="ce1">
            <text:p>-35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IVISPORT <text:s/>s.r.l.</text:p>
          </table:table-cell>
          <table:table-cell office:value-type="float" office:value="3419990266" table:style-name="ce1">
            <text:p>3419990266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3096324448" table:style-name="ce1">
            <text:p>3096324448</text:p>
          </table:table-cell>
          <table:table-cell office:value-type="string" table:style-name="ce1">
            <text:p>0000042/PA</text:p>
          </table:table-cell>
          <table:table-cell office:value-type="currency" office:value="374.44" table:style-name="ce4">
            <text:p><text:s/>€ 374,44<text:s/></text:p>
          </table:table-cell>
          <table:table-cell office:value-type="date" office:date-value="2020-07-29T00:00:00" table:style-name="ce2">
            <text:p>29/07/2020</text:p>
          </table:table-cell>
          <table:table-cell office:value-type="currency" office:value="306.92" table:style-name="ce4">
            <text:p><text:s/>€ 306,92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44" table:style-name="ce1">
            <text:p>-44</text:p>
          </table:table-cell>
          <table:table-cell office:value-type="float" office:value="-13504.480000000001" table:formula="msoxl:=M262*K262" table:style-name="ce1">
            <text:p>-13504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56103" table:style-name="ce1">
            <text:p>2544456103</text:p>
          </table:table-cell>
          <table:table-cell office:value-type="string" table:style-name="ce1">
            <text:p>8D00019366</text:p>
          </table:table-cell>
          <table:table-cell office:value-type="currency" office:value="15.6" table:style-name="ce4">
            <text:p><text:s/>€ 15,6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4.19" table:style-name="ce4">
            <text:p><text:s/>€ 14,19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42.57" table:formula="msoxl:=M263*K263" table:style-name="ce1">
            <text:p>-42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63040" table:style-name="ce1">
            <text:p>2544463040</text:p>
          </table:table-cell>
          <table:table-cell office:value-type="string" table:style-name="ce1">
            <text:p>8D00019383</text:p>
          </table:table-cell>
          <table:table-cell office:value-type="currency" office:value="128.18" table:style-name="ce4">
            <text:p><text:s/>€ 128,18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16.62" table:style-name="ce4">
            <text:p><text:s/>€ 116,62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349.86" table:formula="msoxl:=M264*K264" table:style-name="ce1">
            <text:p>-349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63267" table:style-name="ce1">
            <text:p>2544463267</text:p>
          </table:table-cell>
          <table:table-cell office:value-type="float" office:value="4220420800004910" table:style-name="ce1">
            <text:p>4,22042E+15</text:p>
          </table:table-cell>
          <table:table-cell office:value-type="currency" office:value="6764.26" table:style-name="ce4">
            <text:p><text:s/>€ 6.764,26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6154.37" table:style-name="ce4">
            <text:p><text:s/>€ 6.154,37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18463.11" table:formula="msoxl:=M265*K265" table:style-name="ce1">
            <text:p>-18463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64810" table:style-name="ce1">
            <text:p>2544464810</text:p>
          </table:table-cell>
          <table:table-cell office:value-type="string" table:style-name="ce1">
            <text:p>8D00019320</text:p>
          </table:table-cell>
          <table:table-cell office:value-type="currency" office:value="22.82" table:style-name="ce4">
            <text:p><text:s/>€ 22,82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20.76" table:style-name="ce4">
            <text:p><text:s/>€ 20,76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62.28" table:formula="msoxl:=M266*K266" table:style-name="ce1">
            <text:p>-62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88207" table:style-name="ce1">
            <text:p>2544488207</text:p>
          </table:table-cell>
          <table:table-cell office:value-type="string" table:style-name="ce1">
            <text:p>8D00019162</text:p>
          </table:table-cell>
          <table:table-cell office:value-type="currency" office:value="26.74" table:style-name="ce4">
            <text:p><text:s/>€ 26,74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24.33" table:style-name="ce4">
            <text:p><text:s/>€ 24,33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72.989999999999995" table:formula="msoxl:=M267*K267" table:style-name="ce1">
            <text:p>-72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88224" table:style-name="ce1">
            <text:p>2544488224</text:p>
          </table:table-cell>
          <table:table-cell office:value-type="string" table:style-name="ce1">
            <text:p>8D00019477</text:p>
          </table:table-cell>
          <table:table-cell office:value-type="currency" office:value="15.34" table:style-name="ce4">
            <text:p><text:s/>€ 15,34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3.96" table:style-name="ce4">
            <text:p><text:s/>€ 13,96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41.88" table:formula="msoxl:=M268*K268" table:style-name="ce1">
            <text:p>-41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88246" table:style-name="ce1">
            <text:p>2544488246</text:p>
          </table:table-cell>
          <table:table-cell office:value-type="string" table:style-name="ce1">
            <text:p>8D00018999</text:p>
          </table:table-cell>
          <table:table-cell office:value-type="currency" office:value="15.34" table:style-name="ce4">
            <text:p><text:s/>€ 15,34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3.96" table:style-name="ce4">
            <text:p><text:s/>€ 13,96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41.88" table:formula="msoxl:=M269*K269" table:style-name="ce1">
            <text:p>-41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88528" table:style-name="ce1">
            <text:p>2544488528</text:p>
          </table:table-cell>
          <table:table-cell office:value-type="string" table:style-name="ce1">
            <text:p>8D00019165</text:p>
          </table:table-cell>
          <table:table-cell office:value-type="currency" office:value="174.36" table:style-name="ce4">
            <text:p><text:s/>€ 174,36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58.63999999999999" table:style-name="ce4">
            <text:p><text:s/>€ 158,64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475.91999999999996" table:formula="msoxl:=M270*K270" table:style-name="ce1">
            <text:p>-475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488732" table:style-name="ce1">
            <text:p>2544488732</text:p>
          </table:table-cell>
          <table:table-cell office:value-type="string" table:style-name="ce1">
            <text:p>8D00019109</text:p>
          </table:table-cell>
          <table:table-cell office:value-type="currency" office:value="12.94" table:style-name="ce4">
            <text:p><text:s/>€ 12,94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1.77" table:style-name="ce4">
            <text:p><text:s/>€ 11,77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35.31" table:formula="msoxl:=M271*K271" table:style-name="ce1">
            <text:p>-35,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18381" table:style-name="ce1">
            <text:p>2544518381</text:p>
          </table:table-cell>
          <table:table-cell office:value-type="string" table:style-name="ce1">
            <text:p>8D00019478</text:p>
          </table:table-cell>
          <table:table-cell office:value-type="currency" office:value="24.8" table:style-name="ce4">
            <text:p><text:s/>€ 24,8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22.56" table:style-name="ce4">
            <text:p><text:s/>€ 22,56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67.679999999999993" table:formula="msoxl:=M272*K272" table:style-name="ce1">
            <text:p>-67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2555274864" table:style-name="ce1">
            <text:p>2555274864</text:p>
          </table:table-cell>
          <table:table-cell office:value-type="string" table:style-name="ce1">
            <text:p>7X00409484</text:p>
          </table:table-cell>
          <table:table-cell office:value-type="currency" office:value="726.99" table:style-name="ce4">
            <text:p><text:s/>€ 726,99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currency" office:value="595.89" table:style-name="ce4">
            <text:p><text:s/>€ 595,89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M273*K273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02-29T00:00:00" table:style-name="ce2">
            <text:p>29/02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598937011" table:style-name="ce1">
            <text:p>2598937011</text:p>
          </table:table-cell>
          <table:table-cell office:value-type="float" office:value="20301677" table:style-name="ce1">
            <text:p>20301677</text:p>
          </table:table-cell>
          <table:table-cell office:value-type="currency" office:value="175.29" table:style-name="ce4">
            <text:p><text:s/>€ 175,29<text:s/></text:p>
          </table:table-cell>
          <table:table-cell office:value-type="date" office:date-value="2020-03-31T00:00:00" table:style-name="ce2">
            <text:p>31/03/2020</text:p>
          </table:table-cell>
          <table:table-cell office:value-type="currency" office:value="143.68" table:style-name="ce4">
            <text:p><text:s/>€ 143,68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17" table:style-name="ce1">
            <text:p>17</text:p>
          </table:table-cell>
          <table:table-cell office:value-type="float" office:value="2442.56" table:formula="msoxl:=M274*K274" table:style-name="ce1">
            <text:p>2442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670916621" table:style-name="ce1">
            <text:p>2670916621</text:p>
          </table:table-cell>
          <table:table-cell office:value-type="string" table:style-name="ce1">
            <text:p>PAE0003741</text:p>
          </table:table-cell>
          <table:table-cell office:value-type="currency" office:value="223.3" table:style-name="ce4">
            <text:p><text:s/>€ 223,3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83.03" table:style-name="ce4">
            <text:p><text:s/>€ 183,03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3" table:style-name="ce1">
            <text:p>-3</text:p>
          </table:table-cell>
          <table:table-cell office:value-type="float" office:value="-549.09" table:formula="msoxl:=M275*K275" table:style-name="ce1">
            <text:p>-549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670957137" table:style-name="ce1">
            <text:p>2670957137</text:p>
          </table:table-cell>
          <table:table-cell office:value-type="string" table:style-name="ce1">
            <text:p>PAE0003740</text:p>
          </table:table-cell>
          <table:table-cell office:value-type="currency" office:value="10676.36" table:style-name="ce4">
            <text:p><text:s/>€ 10.676,36<text:s/></text:p>
          </table:table-cell>
          <table:table-cell office:value-type="date" office:date-value="2020-04-09T00:00:00" table:style-name="ce2">
            <text:p>09/04/2020</text:p>
          </table:table-cell>
          <table:table-cell office:value-type="currency" office:value="9713.74" table:style-name="ce4">
            <text:p><text:s/>€ 9.713,74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8" table:style-name="ce1">
            <text:p>18</text:p>
          </table:table-cell>
          <table:table-cell office:value-type="float" office:value="174847.32" table:formula="msoxl:=M276*K276" table:style-name="ce1">
            <text:p>174847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674834071" table:style-name="ce1">
            <text:p>2674834071</text:p>
          </table:table-cell>
          <table:table-cell office:value-type="float" office:value="304911956807029" table:style-name="ce1">
            <text:p>3,04912E+14</text:p>
          </table:table-cell>
          <table:table-cell office:value-type="currency" office:value="239.14" table:style-name="ce4">
            <text:p><text:s/>€ 239,14<text:s/></text:p>
          </table:table-cell>
          <table:table-cell office:value-type="date" office:date-value="2020-04-10T00:00:00" table:style-name="ce2">
            <text:p>10/04/2020</text:p>
          </table:table-cell>
          <table:table-cell office:value-type="currency" office:value="196.02" table:style-name="ce4">
            <text:p><text:s/>€ 196,02<text:s/>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-9" table:style-name="ce1">
            <text:p>-9</text:p>
          </table:table-cell>
          <table:table-cell office:value-type="float" office:value="-1764.18" table:formula="msoxl:=M277*K277" table:style-name="ce1">
            <text:p>-1764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738143879" table:style-name="ce1">
            <text:p>2738143879</text:p>
          </table:table-cell>
          <table:table-cell office:value-type="float" office:value="1010604781" table:style-name="ce1">
            <text:p>1010604781</text:p>
          </table:table-cell>
          <table:table-cell office:value-type="currency" office:value="199.87" table:style-name="ce4">
            <text:p><text:s/>€ 199,87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63.83000000000001" table:style-name="ce4">
            <text:p><text:s/>€ 163,83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13" table:style-name="ce1">
            <text:p>-13</text:p>
          </table:table-cell>
          <table:table-cell office:value-type="float" office:value="-2129.79" table:formula="msoxl:=M278*K278" table:style-name="ce1">
            <text:p>-2129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amere - Soc.Cons. di Informatica per le Camere di Commercio Italiane 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0-03-30T00:00:00" table:style-name="ce2">
            <text:p>30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750141637" table:style-name="ce1">
            <text:p>2750141637</text:p>
          </table:table-cell>
          <table:table-cell office:value-type="string" table:style-name="ce1">
            <text:p>VVA/20004108</text:p>
          </table:table-cell>
          <table:table-cell office:value-type="currency" office:value="1354.2" table:style-name="ce4">
            <text:p><text:s/>€ 1.354,2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currency" office:value="1110" table:style-name="ce4">
            <text:p><text:s/>€ 1.110,00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12" table:style-name="ce1">
            <text:p>-12</text:p>
          </table:table-cell>
          <table:table-cell office:value-type="float" office:value="-13320" table:formula="msoxl:=M279*K279" table:style-name="ce1">
            <text:p>-133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766868829" table:style-name="ce1">
            <text:p>2766868829</text:p>
          </table:table-cell>
          <table:table-cell office:value-type="string" table:style-name="ce1">
            <text:p>A20020201000011622</text:p>
          </table:table-cell>
          <table:table-cell office:value-type="currency" office:value="238.51" table:style-name="ce4">
            <text:p><text:s/>€ 238,51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195.5" table:style-name="ce4">
            <text:p><text:s/>€ 195,50<text:s/>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-44" table:style-name="ce1">
            <text:p>-44</text:p>
          </table:table-cell>
          <table:table-cell office:value-type="float" office:value="-8602" table:formula="msoxl:=M280*K280" table:style-name="ce1">
            <text:p>-86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7158270" table:style-name="ce1">
            <text:p>2797158270</text:p>
          </table:table-cell>
          <table:table-cell office:value-type="string" table:style-name="ce1">
            <text:p>PAE0009934</text:p>
          </table:table-cell>
          <table:table-cell office:value-type="currency" office:value="3430.52" table:style-name="ce4">
            <text:p><text:s/>€ 3.430,52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currency" office:value="3121.21" table:style-name="ce4">
            <text:p><text:s/>€ 3.121,21<text:s/>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-11" table:style-name="ce1">
            <text:p>-11</text:p>
          </table:table-cell>
          <table:table-cell office:value-type="float" office:value="-34333.31" table:formula="msoxl:=M281*K281" table:style-name="ce1">
            <text:p>-34333,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5714560" table:style-name="ce1">
            <text:p>2805714560</text:p>
          </table:table-cell>
          <table:table-cell office:value-type="float" office:value="304911956807021" table:style-name="ce1">
            <text:p>3,04912E+14</text:p>
          </table:table-cell>
          <table:table-cell office:value-type="currency" office:value="146.19999999999999" table:style-name="ce4">
            <text:p><text:s/>€ 146,20<text:s/></text:p>
          </table:table-cell>
          <table:table-cell office:value-type="date" office:date-value="2020-05-09T00:00:00" table:style-name="ce2">
            <text:p>09/05/2020</text:p>
          </table:table-cell>
          <table:table-cell office:value-type="currency" office:value="119.84" table:style-name="ce4">
            <text:p><text:s/>€ 119,84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15" table:style-name="ce1">
            <text:p>-15</text:p>
          </table:table-cell>
          <table:table-cell office:value-type="float" office:value="-1797.6000000000001" table:formula="msoxl:=M282*K282" table:style-name="ce1">
            <text:p>-1797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099085" table:style-name="ce1">
            <text:p>2850099085</text:p>
          </table:table-cell>
          <table:table-cell office:value-type="float" office:value="4220420800013410" table:style-name="ce1">
            <text:p>4,22042E+15</text:p>
          </table:table-cell>
          <table:table-cell office:value-type="currency" office:value="2423.84" table:style-name="ce4">
            <text:p><text:s/>€ 2.423,84<text:s/></text:p>
          </table:table-cell>
          <table:table-cell office:value-type="date" office:date-value="2020-06-29T00:00:00" table:style-name="ce2">
            <text:p>29/06/2020</text:p>
          </table:table-cell>
          <table:table-cell office:value-type="currency" office:value="1986.75" table:style-name="ce4">
            <text:p><text:s/>€ 1.986,75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5" table:style-name="ce1">
            <text:p>-35</text:p>
          </table:table-cell>
          <table:table-cell office:value-type="float" office:value="-69536.25" table:formula="msoxl:=M283*K283" table:style-name="ce1">
            <text:p>-69536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100235" table:style-name="ce1">
            <text:p>2850100235</text:p>
          </table:table-cell>
          <table:table-cell office:value-type="string" table:style-name="ce1">
            <text:p>8D00055113</text:p>
          </table:table-cell>
          <table:table-cell office:value-type="currency" office:value="90.39" table:style-name="ce4">
            <text:p><text:s/>€ 90,39<text:s/></text:p>
          </table:table-cell>
          <table:table-cell office:value-type="date" office:date-value="2020-06-29T00:00:00" table:style-name="ce2">
            <text:p>29/06/2020</text:p>
          </table:table-cell>
          <table:table-cell office:value-type="currency" office:value="74.09" table:style-name="ce4">
            <text:p><text:s/>€ 74,09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5" table:style-name="ce1">
            <text:p>-35</text:p>
          </table:table-cell>
          <table:table-cell office:value-type="float" office:value="-2593.15" table:formula="msoxl:=M284*K284" table:style-name="ce1">
            <text:p>-2593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4-19T00:00:00" table:style-name="ce2">
            <text:p>19/04/2020</text:p>
          </table:table-cell>
          <table:table-cell office:value-type="float" office:value="2850443266" table:style-name="ce1">
            <text:p>2850443266</text:p>
          </table:table-cell>
          <table:table-cell office:value-type="string" table:style-name="ce1">
            <text:p>8D00054749</text:p>
          </table:table-cell>
          <table:table-cell office:value-type="currency" office:value="7.67" table:style-name="ce4">
            <text:p><text:s/>€ 7,67<text:s/></text:p>
          </table:table-cell>
          <table:table-cell office:value-type="date" office:date-value="2020-06-29T00:00:00" table:style-name="ce2">
            <text:p>29/06/2020</text:p>
          </table:table-cell>
          <table:table-cell office:value-type="currency" office:value="6.29" table:style-name="ce4">
            <text:p><text:s/>€ 6,29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5" table:style-name="ce1">
            <text:p>-35</text:p>
          </table:table-cell>
          <table:table-cell office:value-type="float" office:value="-220.15" table:formula="msoxl:=M285*K285" table:style-name="ce1">
            <text:p>-220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2857838174" table:style-name="ce1">
            <text:p>2857838174</text:p>
          </table:table-cell>
          <table:table-cell office:value-type="string" table:style-name="ce1">
            <text:p>7X01157321</text:p>
          </table:table-cell>
          <table:table-cell office:value-type="currency" office:value="556.15" table:style-name="ce4">
            <text:p><text:s/>€ 556,15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currency" office:value="455.86" table:style-name="ce4">
            <text:p><text:s/>€ 455,86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-14" table:style-name="ce1">
            <text:p>-14</text:p>
          </table:table-cell>
          <table:table-cell office:value-type="float" office:value="-6382.04" table:formula="msoxl:=M286*K286" table:style-name="ce1">
            <text:p>-6382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4247089" table:style-name="ce1">
            <text:p>2884247089</text:p>
          </table:table-cell>
          <table:table-cell office:value-type="float" office:value="1010610815" table:style-name="ce1">
            <text:p>1010610815</text:p>
          </table:table-cell>
          <table:table-cell office:value-type="currency" office:value="809.59" table:style-name="ce4">
            <text:p><text:s/>€ 809,59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663.6" table:style-name="ce4">
            <text:p><text:s/>€ 663,60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-23" table:style-name="ce1">
            <text:p>-23</text:p>
          </table:table-cell>
          <table:table-cell office:value-type="float" office:value="-15262.800000000001" table:formula="msoxl:=M287*K287" table:style-name="ce1">
            <text:p>-15262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4253653" table:style-name="ce1">
            <text:p>2884253653</text:p>
          </table:table-cell>
          <table:table-cell office:value-type="float" office:value="1010610816" table:style-name="ce1">
            <text:p>1010610816</text:p>
          </table:table-cell>
          <table:table-cell office:value-type="currency" office:value="199.25" table:style-name="ce4">
            <text:p><text:s/>€ 199,25<text:s/></text:p>
          </table:table-cell>
          <table:table-cell office:value-type="date" office:date-value="2020-05-31T00:00:00" table:style-name="ce2">
            <text:p>31/05/2020</text:p>
          </table:table-cell>
          <table:table-cell office:value-type="currency" office:value="163.32" table:style-name="ce4">
            <text:p><text:s/>€ 163,32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-23" table:style-name="ce1">
            <text:p>-23</text:p>
          </table:table-cell>
          <table:table-cell office:value-type="float" office:value="-3756.3599999999997" table:formula="msoxl:=M288*K288" table:style-name="ce1">
            <text:p>-3756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2912926196" table:style-name="ce1">
            <text:p>2912926196</text:p>
          </table:table-cell>
          <table:table-cell office:value-type="string" table:style-name="ce1">
            <text:p>2000005015 /G</text:p>
          </table:table-cell>
          <table:table-cell office:value-type="currency" office:value="654.69000000000005" table:style-name="ce4">
            <text:p><text:s/>€ 654,69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currency" office:value="536.63" table:style-name="ce4">
            <text:p><text:s/>€ 536,63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6" table:style-name="ce1">
            <text:p>-16</text:p>
          </table:table-cell>
          <table:table-cell office:value-type="float" office:value="-8586.08" table:formula="msoxl:=M289*K289" table:style-name="ce1">
            <text:p>-8586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2926402787" table:style-name="ce1">
            <text:p>2926402787</text:p>
          </table:table-cell>
          <table:table-cell office:value-type="string" table:style-name="ce1">
            <text:p>PAE0014742</text:p>
          </table:table-cell>
          <table:table-cell office:value-type="currency" office:value="5338.18" table:style-name="ce4">
            <text:p><text:s/>€ 5.338,18<text:s/></text:p>
          </table:table-cell>
          <table:table-cell office:value-type="date" office:date-value="2020-06-07T00:00:00" table:style-name="ce2">
            <text:p>07/06/2020</text:p>
          </table:table-cell>
          <table:table-cell office:value-type="currency" office:value="4375.5600000000004" table:style-name="ce4">
            <text:p><text:s/>€ 4.375,56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8" table:style-name="ce1">
            <text:p>-18</text:p>
          </table:table-cell>
          <table:table-cell office:value-type="float" office:value="-78760.08" table:formula="msoxl:=M290*K290" table:style-name="ce1">
            <text:p>-78760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2926412324" table:style-name="ce1">
            <text:p>2926412324</text:p>
          </table:table-cell>
          <table:table-cell office:value-type="string" table:style-name="ce1">
            <text:p>PAE0014750</text:p>
          </table:table-cell>
          <table:table-cell office:value-type="currency" office:value="225.17" table:style-name="ce4">
            <text:p><text:s/>€ 225,17<text:s/></text:p>
          </table:table-cell>
          <table:table-cell office:value-type="date" office:date-value="2020-06-07T00:00:00" table:style-name="ce2">
            <text:p>07/06/2020</text:p>
          </table:table-cell>
          <table:table-cell office:value-type="currency" office:value="184.56" table:style-name="ce4">
            <text:p><text:s/>€ 184,56<text:s/>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-18" table:style-name="ce1">
            <text:p>-18</text:p>
          </table:table-cell>
          <table:table-cell office:value-type="float" office:value="-3322.08" table:formula="msoxl:=M291*K291" table:style-name="ce1">
            <text:p>-3322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2940741725" table:style-name="ce1">
            <text:p>2940741725</text:p>
          </table:table-cell>
          <table:table-cell office:value-type="float" office:value="304911956807022" table:style-name="ce1">
            <text:p>3,04912E+14</text:p>
          </table:table-cell>
          <table:table-cell office:value-type="currency" office:value="102.89" table:style-name="ce4">
            <text:p><text:s/>€ 102,89<text:s/></text:p>
          </table:table-cell>
          <table:table-cell office:value-type="date" office:date-value="2020-06-11T00:00:00" table:style-name="ce2">
            <text:p>11/06/2020</text:p>
          </table:table-cell>
          <table:table-cell office:value-type="currency" office:value="84.34" table:style-name="ce4">
            <text:p><text:s/>€ 84,34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17" table:style-name="ce1">
            <text:p>-17</text:p>
          </table:table-cell>
          <table:table-cell office:value-type="float" office:value="-1433.78" table:formula="msoxl:=M292*K292" table:style-name="ce1">
            <text:p>-1433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0-05-21T00:00:00" table:style-name="ce2">
            <text:p>21/05/202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993860137" table:style-name="ce1">
            <text:p>2993860137</text:p>
          </table:table-cell>
          <table:table-cell office:value-type="string" table:style-name="ce1">
            <text:p>1437/FE</text:p>
          </table:table-cell>
          <table:table-cell office:value-type="currency" office:value="210.08" table:style-name="ce4">
            <text:p><text:s/>€ 210,08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72.2" table:style-name="ce4">
            <text:p><text:s/>€ 172,20<text:s/>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-36" table:style-name="ce1">
            <text:p>-36</text:p>
          </table:table-cell>
          <table:table-cell office:value-type="float" office:value="-6199.2" table:formula="msoxl:=M293*K293" table:style-name="ce1">
            <text:p>-6199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13370098" table:style-name="ce1">
            <text:p>3013370098</text:p>
          </table:table-cell>
          <table:table-cell office:value-type="float" office:value="1010613321" table:style-name="ce1">
            <text:p>1010613321</text:p>
          </table:table-cell>
          <table:table-cell office:value-type="currency" office:value="114.46" table:style-name="ce4">
            <text:p><text:s/>€ 114,46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93.82" table:style-name="ce4">
            <text:p><text:s/>€ 93,82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5" table:style-name="ce1">
            <text:p>-25</text:p>
          </table:table-cell>
          <table:table-cell office:value-type="float" office:value="-2345.5" table:formula="msoxl:=M294*K294" table:style-name="ce1">
            <text:p>-2345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3399611" table:style-name="ce1">
            <text:p>3013399611</text:p>
          </table:table-cell>
          <table:table-cell office:value-type="float" office:value="1010613626" table:style-name="ce1">
            <text:p>1010613626</text:p>
          </table:table-cell>
          <table:table-cell office:value-type="currency" office:value="382.07" table:style-name="ce4">
            <text:p><text:s/>€ 382,07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313.17" table:style-name="ce4">
            <text:p><text:s/>€ 313,17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5" table:style-name="ce1">
            <text:p>-25</text:p>
          </table:table-cell>
          <table:table-cell office:value-type="float" office:value="-7829.25" table:formula="msoxl:=M295*K295" table:style-name="ce1">
            <text:p>-7829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13427261" table:style-name="ce1">
            <text:p>3013427261</text:p>
          </table:table-cell>
          <table:table-cell office:value-type="float" office:value="1010614074" table:style-name="ce1">
            <text:p>1010614074</text:p>
          </table:table-cell>
          <table:table-cell office:value-type="currency" office:value="245.06" table:style-name="ce4">
            <text:p><text:s/>€ 245,06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200.87" table:style-name="ce4">
            <text:p><text:s/>€ 200,87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5" table:style-name="ce1">
            <text:p>-25</text:p>
          </table:table-cell>
          <table:table-cell office:value-type="float" office:value="-5021.75" table:formula="msoxl:=M296*K296" table:style-name="ce1">
            <text:p>-5021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047536118" table:style-name="ce1">
            <text:p>3047536118</text:p>
          </table:table-cell>
          <table:table-cell office:value-type="float" office:value="20303720" table:style-name="ce1">
            <text:p>20303720</text:p>
          </table:table-cell>
          <table:table-cell office:value-type="currency" office:value="175.29" table:style-name="ce4">
            <text:p><text:s/>€ 175,29<text:s/></text:p>
          </table:table-cell>
          <table:table-cell office:value-type="date" office:date-value="2020-07-01T00:00:00" table:style-name="ce2">
            <text:p>01/07/2020</text:p>
          </table:table-cell>
          <table:table-cell office:value-type="currency" office:value="143.68" table:style-name="ce4">
            <text:p><text:s/>€ 143,68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16" table:style-name="ce1">
            <text:p>-16</text:p>
          </table:table-cell>
          <table:table-cell office:value-type="float" office:value="-2298.88" table:formula="msoxl:=M297*K297" table:style-name="ce1">
            <text:p>-2298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5108190" table:style-name="ce1">
            <text:p>3055108190</text:p>
          </table:table-cell>
          <table:table-cell office:value-type="string" table:style-name="ce1">
            <text:p>C12020201000322324</text:p>
          </table:table-cell>
          <table:table-cell office:value-type="currency" office:value="96.62" table:style-name="ce4">
            <text:p><text:s/>€ 96,62<text:s/></text:p>
          </table:table-cell>
          <table:table-cell office:value-type="date" office:date-value="2020-07-03T00:00:00" table:style-name="ce2">
            <text:p>03/07/2020</text:p>
          </table:table-cell>
          <table:table-cell office:value-type="currency" office:value="79.2" table:style-name="ce4">
            <text:p><text:s/>€ 79,20<text:s/>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-21" table:style-name="ce1">
            <text:p>-21</text:p>
          </table:table-cell>
          <table:table-cell office:value-type="float" office:value="-1663.2" table:formula="msoxl:=M298*K298" table:style-name="ce1">
            <text:p>-1663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06-13T00:00:00" table:style-name="ce2">
            <text:p>13/06/2020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3121194979" table:style-name="ce1">
            <text:p>3121194979</text:p>
          </table:table-cell>
          <table:table-cell office:value-type="float" office:value="304911956807023" table:style-name="ce1">
            <text:p>3,04912E+14</text:p>
          </table:table-cell>
          <table:table-cell office:value-type="currency" office:value="105.12" table:style-name="ce4">
            <text:p><text:s/>€ 105,12<text:s/></text:p>
          </table:table-cell>
          <table:table-cell office:value-type="date" office:date-value="2020-07-13T00:00:00" table:style-name="ce2">
            <text:p>13/07/2020</text:p>
          </table:table-cell>
          <table:table-cell office:value-type="currency" office:value="86.16" table:style-name="ce4">
            <text:p><text:s/>€ 86,16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19" table:style-name="ce1">
            <text:p>-19</text:p>
          </table:table-cell>
          <table:table-cell office:value-type="float" office:value="-1637.04" table:formula="msoxl:=M299*K299" table:style-name="ce1">
            <text:p>-1637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29808144" table:style-name="ce1">
            <text:p>2729808144</text:p>
          </table:table-cell>
          <table:table-cell office:value-type="float" office:value="39" table:style-name="ce1">
            <text:p>39</text:p>
          </table:table-cell>
          <table:table-cell office:value-type="currency" office:value="207.4" table:style-name="ce4">
            <text:p><text:s/>€ 207,4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currency" office:value="170" table:style-name="ce4">
            <text:p><text:s/>€ 170,00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2" table:style-name="ce1">
            <text:p>-22</text:p>
          </table:table-cell>
          <table:table-cell office:value-type="float" office:value="-3740" table:formula="msoxl:=M300*K300" table:style-name="ce1">
            <text:p>-37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ENTRO MEDICO BY SALUS S.R.L.</text:p>
          </table:table-cell>
          <table:table-cell office:value-type="float" office:value="1961170303" table:style-name="ce1">
            <text:p>1961170303</text:p>
          </table:table-cell>
          <table:table-cell office:value-type="date" office:date-value="2020-03-30T00:00:00" table:style-name="ce2">
            <text:p>30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746959178" table:style-name="ce1">
            <text:p>2746959178</text:p>
          </table:table-cell>
          <table:table-cell office:value-type="string" table:style-name="ce1">
            <text:p>3 - PA - 2020</text:p>
          </table:table-cell>
          <table:table-cell office:value-type="currency" office:value="402" table:style-name="ce4">
            <text:p><text:s/>€ 402,00<text:s/></text:p>
          </table:table-cell>
          <table:table-cell office:value-type="date" office:date-value="2020-04-29T00:00:00" table:style-name="ce2">
            <text:p>29/04/2020</text:p>
          </table:table-cell>
          <table:table-cell office:value-type="currency" office:value="402" table:style-name="ce4">
            <text:p><text:s/>€ 402,00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1" table:style-name="ce1">
            <text:p>-21</text:p>
          </table:table-cell>
          <table:table-cell office:value-type="float" office:value="-8442" table:formula="msoxl:=M301*K301" table:style-name="ce1">
            <text:p>-84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61385056" table:style-name="ce1">
            <text:p>2761385056</text:p>
          </table:table-cell>
          <table:table-cell office:value-type="string" table:style-name="ce1">
            <text:p>1/PA</text:p>
          </table:table-cell>
          <table:table-cell office:value-type="currency" office:value="1274.9000000000001" table:style-name="ce4">
            <text:p><text:s/>€ 1.274,90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currency" office:value="1045" table:style-name="ce4">
            <text:p><text:s/>€ 1.045,00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3" table:style-name="ce1">
            <text:p>-23</text:p>
          </table:table-cell>
          <table:table-cell office:value-type="float" office:value="-24035" table:formula="msoxl:=M302*K302" table:style-name="ce1">
            <text:p>-240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reative Salad s.r.l.s.</text:p>
          </table:table-cell>
          <table:table-cell office:value-type="float" office:value="2728200300" table:style-name="ce1">
            <text:p>2728200300</text:p>
          </table:table-cell>
          <table:table-cell office:value-type="date" office:date-value="2020-04-28T00:00:00" table:style-name="ce2">
            <text:p>28/04/2020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2877429621" table:style-name="ce1">
            <text:p>2877429621</text:p>
          </table:table-cell>
          <table:table-cell office:value-type="string" table:style-name="ce1">
            <text:p>PA/2020/0002</text:p>
          </table:table-cell>
          <table:table-cell office:value-type="currency" office:value="2800" table:style-name="ce4">
            <text:p><text:s/>€ 2.800,00<text:s/></text:p>
          </table:table-cell>
          <table:table-cell office:value-type="date" office:date-value="2020-05-28T00:00:00" table:style-name="ce2">
            <text:p>28/05/2020</text:p>
          </table:table-cell>
          <table:table-cell office:value-type="currency" office:value="2295.08" table:style-name="ce4">
            <text:p><text:s/>€ 2.295,08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8" table:style-name="ce1">
            <text:p>-28</text:p>
          </table:table-cell>
          <table:table-cell office:value-type="float" office:value="-64262.239999999998" table:formula="msoxl:=M303*K303" table:style-name="ce1">
            <text:p>-64262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reative Salad s.r.l.s.</text:p>
          </table:table-cell>
          <table:table-cell office:value-type="float" office:value="2728200300" table:style-name="ce1">
            <text:p>2728200300</text:p>
          </table:table-cell>
          <table:table-cell office:value-type="date" office:date-value="2020-04-28T00:00:00" table:style-name="ce2">
            <text:p>28/04/2020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2877431020" table:style-name="ce1">
            <text:p>2877431020</text:p>
          </table:table-cell>
          <table:table-cell office:value-type="string" table:style-name="ce1">
            <text:p>PA/2020/0003</text:p>
          </table:table-cell>
          <table:table-cell office:value-type="currency" office:value="14000.02" table:style-name="ce4">
            <text:p><text:s/>€ 14.000,02<text:s/></text:p>
          </table:table-cell>
          <table:table-cell office:value-type="date" office:date-value="2020-05-28T00:00:00" table:style-name="ce2">
            <text:p>28/05/2020</text:p>
          </table:table-cell>
          <table:table-cell office:value-type="currency" office:value="11475.4" table:style-name="ce4">
            <text:p><text:s/>€ 11.475,4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8" table:style-name="ce1">
            <text:p>-28</text:p>
          </table:table-cell>
          <table:table-cell office:value-type="float" office:value="-321311.2" table:formula="msoxl:=M304*K304" table:style-name="ce1">
            <text:p>-321311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883087645" table:style-name="ce1">
            <text:p>2883087645</text:p>
          </table:table-cell>
          <table:table-cell office:value-type="float" office:value="81" table:style-name="ce1">
            <text:p>81</text:p>
          </table:table-cell>
          <table:table-cell office:value-type="currency" office:value="207.4" table:style-name="ce4">
            <text:p><text:s/>€ 207,40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currency" office:value="170" table:style-name="ce4">
            <text:p><text:s/>€ 170,00<text:s/>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-29" table:style-name="ce1">
            <text:p>-29</text:p>
          </table:table-cell>
          <table:table-cell office:value-type="float" office:value="-4930" table:formula="msoxl:=M305*K305" table:style-name="ce1">
            <text:p>-49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0-04-30T00:00:00" table:style-name="ce2">
            <text:p>30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87688629" table:style-name="ce1">
            <text:p>2887688629</text:p>
          </table:table-cell>
          <table:table-cell office:value-type="string" table:style-name="ce1">
            <text:p>4/PA</text:p>
          </table:table-cell>
          <table:table-cell office:value-type="currency" office:value="10467.6" table:style-name="ce4">
            <text:p><text:s/>€ 10.467,60<text:s/></text:p>
          </table:table-cell>
          <table:table-cell office:value-type="date" office:date-value="2020-05-30T00:00:00" table:style-name="ce2">
            <text:p>30/05/2020</text:p>
          </table:table-cell>
          <table:table-cell office:value-type="currency" office:value="8580" table:style-name="ce4">
            <text:p><text:s/>€ 8.580,00<text:s/>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-24" table:style-name="ce1">
            <text:p>-24</text:p>
          </table:table-cell>
          <table:table-cell office:value-type="float" office:value="-205920" table:formula="msoxl:=M306*K306" table:style-name="ce1">
            <text:p>-205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3011375561" table:style-name="ce1">
            <text:p>3011375561</text:p>
          </table:table-cell>
          <table:table-cell office:value-type="string" table:style-name="ce1">
            <text:p>6/PA</text:p>
          </table:table-cell>
          <table:table-cell office:value-type="currency" office:value="741.15" table:style-name="ce4">
            <text:p><text:s/>€ 741,15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currency" office:value="607.5" table:style-name="ce4">
            <text:p><text:s/>€ 607,50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-23" table:style-name="ce1">
            <text:p>-23</text:p>
          </table:table-cell>
          <table:table-cell office:value-type="float" office:value="-13972.5" table:formula="msoxl:=M307*K307" table:style-name="ce1">
            <text:p>-13972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27432713" table:style-name="ce1">
            <text:p>3027432713</text:p>
          </table:table-cell>
          <table:table-cell office:value-type="string" table:style-name="ce1">
            <text:p>7/PA</text:p>
          </table:table-cell>
          <table:table-cell office:value-type="currency" office:value="6027.29" table:style-name="ce4">
            <text:p><text:s/>€ 6.027,29<text:s/></text:p>
          </table:table-cell>
          <table:table-cell office:value-type="date" office:date-value="2020-06-27T00:00:00" table:style-name="ce2">
            <text:p>27/06/2020</text:p>
          </table:table-cell>
          <table:table-cell office:value-type="currency" office:value="4940.3999999999996" table:style-name="ce4">
            <text:p><text:s/>€ 4.940,40<text:s/>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-26" table:style-name="ce1">
            <text:p>-26</text:p>
          </table:table-cell>
          <table:table-cell office:value-type="float" office:value="-128450.4" table:formula="msoxl:=M308*K308" table:style-name="ce1">
            <text:p>-128450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29476257" table:style-name="ce1">
            <text:p>3029476257</text:p>
          </table:table-cell>
          <table:table-cell office:value-type="float" office:value="98" table:style-name="ce1">
            <text:p>98</text:p>
          </table:table-cell>
          <table:table-cell office:value-type="currency" office:value="207.4" table:style-name="ce4">
            <text:p><text:s/>€ 207,40<text:s/></text:p>
          </table:table-cell>
          <table:table-cell office:value-type="date" office:date-value="2020-06-28T00:00:00" table:style-name="ce2">
            <text:p>28/06/2020</text:p>
          </table:table-cell>
          <table:table-cell office:value-type="currency" office:value="170" table:style-name="ce4">
            <text:p><text:s/>€ 170,00<text:s/>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-20" table:style-name="ce1">
            <text:p>-20</text:p>
          </table:table-cell>
          <table:table-cell office:value-type="float" office:value="-3400" table:formula="msoxl:=M309*K309" table:style-name="ce1">
            <text:p>-3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0-05-29T00:00:00" table:style-name="ce2">
            <text:p>29/05/202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033528215" table:style-name="ce1">
            <text:p>3033528215</text:p>
          </table:table-cell>
          <table:table-cell office:value-type="string" table:style-name="ce1">
            <text:p>3 PA</text:p>
          </table:table-cell>
          <table:table-cell office:value-type="currency" office:value="1076" table:style-name="ce4">
            <text:p><text:s/>€ 1.076,00<text:s/></text:p>
          </table:table-cell>
          <table:table-cell office:value-type="date" office:date-value="2020-06-28T00:00:00" table:style-name="ce2">
            <text:p>28/06/2020</text:p>
          </table:table-cell>
          <table:table-cell office:value-type="currency" office:value="881.97" table:style-name="ce4">
            <text:p><text:s/>€ 881,97<text:s/>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-20" table:style-name="ce1">
            <text:p>-20</text:p>
          </table:table-cell>
          <table:table-cell office:value-type="float" office:value="-17639.400000000001" table:formula="msoxl:=M310*K310" table:style-name="ce1">
            <text:p>-17639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ASPIAG SERVICE SRL</text:p>
          </table:table-cell>
          <table:table-cell office:value-type="float" office:value="882800212" table:style-name="ce1">
            <text:p>882800212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3064361448" table:style-name="ce1">
            <text:p>3064361448</text:p>
          </table:table-cell>
          <table:table-cell office:value-type="float" office:value="3820157" table:style-name="ce1">
            <text:p>3820157</text:p>
          </table:table-cell>
          <table:table-cell office:value-type="currency" office:value="149.5" table:style-name="ce4">
            <text:p><text:s/>€ 149,50<text:s/></text:p>
          </table:table-cell>
          <table:table-cell office:value-type="date" office:date-value="2020-07-04T00:00:00" table:style-name="ce2">
            <text:p>04/07/2020</text:p>
          </table:table-cell>
          <table:table-cell office:value-type="currency" office:value="122.54" table:style-name="ce4">
            <text:p><text:s/>€ 122,54<text:s/>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-26" table:style-name="ce1">
            <text:p>-26</text:p>
          </table:table-cell>
          <table:table-cell office:value-type="float" office:value="-3186.04" table:formula="msoxl:=M311*K311" table:style-name="ce1">
            <text:p>-3186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ROSARA GIUSEPPE GIOVANNI</text:p>
          </table:table-cell>
          <table:table-cell office:value-type="string" table:style-name="ce1">
            <text:p>CRSGPP62C28C714A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3074462038" table:style-name="ce1">
            <text:p>3074462038</text:p>
          </table:table-cell>
          <table:table-cell office:value-type="string" table:style-name="ce1">
            <text:p>1/PA</text:p>
          </table:table-cell>
          <table:table-cell office:value-type="currency" office:value="2400" table:style-name="ce4">
            <text:p><text:s/>€ 2.400,00<text:s/></text:p>
          </table:table-cell>
          <table:table-cell office:value-type="date" office:date-value="2020-07-30T00:00:00" table:style-name="ce2">
            <text:p>30/07/2020</text:p>
          </table:table-cell>
          <table:table-cell office:value-type="currency" office:value="2400" table:style-name="ce4">
            <text:p><text:s/>€ 2.400,00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41" table:style-name="ce1">
            <text:p>-41</text:p>
          </table:table-cell>
          <table:table-cell office:value-type="float" office:value="-98400" table:formula="msoxl:=M312*K312" table:style-name="ce1">
            <text:p>-98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06-12T00:00:00" table:style-name="ce2">
            <text:p>12/06/202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3116265579" table:style-name="ce1">
            <text:p>3116265579</text:p>
          </table:table-cell>
          <table:table-cell office:value-type="float" office:value="89" table:style-name="ce1">
            <text:p>89</text:p>
          </table:table-cell>
          <table:table-cell office:value-type="currency" office:value="114.75" table:style-name="ce4">
            <text:p><text:s/>€ 114,75<text:s/></text:p>
          </table:table-cell>
          <table:table-cell office:value-type="date" office:date-value="2020-07-12T00:00:00" table:style-name="ce2">
            <text:p>12/07/2020</text:p>
          </table:table-cell>
          <table:table-cell office:value-type="currency" office:value="114.75" table:style-name="ce4">
            <text:p><text:s/>€ 114,75<text:s/>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-23" table:style-name="ce1">
            <text:p>-23</text:p>
          </table:table-cell>
          <table:table-cell office:value-type="float" office:value="-2639.25" table:formula="msoxl:=M313*K313" table:style-name="ce1">
            <text:p>-2639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61324806" table:style-name="ce1">
            <text:p>2761324806</text:p>
          </table:table-cell>
          <table:table-cell office:value-type="float" office:value="5" table:style-name="ce1">
            <text:p>5</text:p>
          </table:table-cell>
          <table:table-cell office:value-type="currency" office:value="5139.74" table:style-name="ce4">
            <text:p><text:s/>€ 5.139,74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currency" office:value="5139.74" table:style-name="ce4">
            <text:p><text:s/>€ 5.139,74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3" table:style-name="ce1">
            <text:p>-23</text:p>
          </table:table-cell>
          <table:table-cell office:value-type="float" office:value="-118214.01999999999" table:formula="msoxl:=M314*K314" table:style-name="ce1">
            <text:p>-118214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2782914268" table:style-name="ce1">
            <text:p>2782914268</text:p>
          </table:table-cell>
          <table:table-cell office:value-type="string" table:style-name="ce1">
            <text:p>1/PA</text:p>
          </table:table-cell>
          <table:table-cell office:value-type="currency" office:value="5139.74" table:style-name="ce4">
            <text:p><text:s/>€ 5.139,74<text:s/></text:p>
          </table:table-cell>
          <table:table-cell office:value-type="date" office:date-value="2020-05-06T00:00:00" table:style-name="ce2">
            <text:p>06/05/2020</text:p>
          </table:table-cell>
          <table:table-cell office:value-type="currency" office:value="5139.74" table:style-name="ce4">
            <text:p><text:s/>€ 5.139,74<text:s/>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28" table:style-name="ce1">
            <text:p>-28</text:p>
          </table:table-cell>
          <table:table-cell office:value-type="float" office:value="-143912.72" table:formula="msoxl:=M315*K315" table:style-name="ce1">
            <text:p>-143912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791706407" table:style-name="ce1">
            <text:p>2791706407</text:p>
          </table:table-cell>
          <table:table-cell office:value-type="string" table:style-name="ce1">
            <text:p>N44791</text:p>
          </table:table-cell>
          <table:table-cell office:value-type="currency" office:value="15672.38" table:style-name="ce4">
            <text:p><text:s/>€ 15.672,38<text:s/></text:p>
          </table:table-cell>
          <table:table-cell office:value-type="date" office:date-value="2020-05-07T00:00:00" table:style-name="ce2">
            <text:p>07/05/2020</text:p>
          </table:table-cell>
          <table:table-cell office:value-type="currency" office:value="15069.6" table:style-name="ce4">
            <text:p><text:s/>€ 15.069,60<text:s/>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-15" table:style-name="ce1">
            <text:p>-15</text:p>
          </table:table-cell>
          <table:table-cell office:value-type="float" office:value="-226044" table:formula="msoxl:=M316*K316" table:style-name="ce1">
            <text:p>-2260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GIUFFRE' FRANCIS LEFEBVRE SPA</text:p>
          </table:table-cell>
          <table:table-cell office:value-type="float" office:value="829840156" table:style-name="ce1">
            <text:p>829840156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2727747" table:style-name="ce1">
            <text:p>2792727747</text:p>
          </table:table-cell>
          <table:table-cell office:value-type="string" table:style-name="ce1">
            <text:p>V20059332/2020</text:p>
          </table:table-cell>
          <table:table-cell office:value-type="currency" office:value="20.399999999999999" table:style-name="ce4">
            <text:p><text:s/>€ 20,40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20.399999999999999" table:style-name="ce4">
            <text:p><text:s/>€ 20,40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76" table:style-name="ce1">
            <text:p>-76</text:p>
          </table:table-cell>
          <table:table-cell office:value-type="float" office:value="-1550.3999999999999" table:formula="msoxl:=M317*K317" table:style-name="ce1">
            <text:p>-1550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99325640" table:style-name="ce1">
            <text:p>2799325640</text:p>
          </table:table-cell>
          <table:table-cell office:value-type="float" office:value="744" table:style-name="ce1">
            <text:p>744</text:p>
          </table:table-cell>
          <table:table-cell office:value-type="currency" office:value="2371.4699999999998" table:style-name="ce4">
            <text:p><text:s/>€ 2.371,47<text:s/></text:p>
          </table:table-cell>
          <table:table-cell office:value-type="date" office:date-value="2020-05-08T00:00:00" table:style-name="ce2">
            <text:p>08/05/2020</text:p>
          </table:table-cell>
          <table:table-cell office:value-type="currency" office:value="1959.49" table:style-name="ce4">
            <text:p><text:s/>€ 1.959,49<text:s/>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-14" table:style-name="ce1">
            <text:p>-14</text:p>
          </table:table-cell>
          <table:table-cell office:value-type="float" office:value="-27432.86" table:formula="msoxl:=M318*K318" table:style-name="ce1">
            <text:p>-27432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eldes S.r.l.</text:p>
          </table:table-cell>
          <table:table-cell office:value-type="float" office:value="2938930589" table:style-name="ce1">
            <text:p>2938930589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803337967" table:style-name="ce1">
            <text:p>2803337967</text:p>
          </table:table-cell>
          <table:table-cell office:value-type="string" table:style-name="ce1">
            <text:p>2020/3038</text:p>
          </table:table-cell>
          <table:table-cell office:value-type="currency" office:value="1907.82" table:style-name="ce4">
            <text:p><text:s/>€ 1.907,82<text:s/></text:p>
          </table:table-cell>
          <table:table-cell office:value-type="date" office:date-value="2020-05-09T00:00:00" table:style-name="ce2">
            <text:p>09/05/2020</text:p>
          </table:table-cell>
          <table:table-cell office:value-type="currency" office:value="1907.82" table:style-name="ce4">
            <text:p><text:s/>€ 1.907,82<text:s/>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-24" table:style-name="ce1">
            <text:p>-24</text:p>
          </table:table-cell>
          <table:table-cell office:value-type="float" office:value="-45787.68" table:formula="msoxl:=M319*K319" table:style-name="ce1">
            <text:p>-45787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2925616296" table:style-name="ce1">
            <text:p>2925616296</text:p>
          </table:table-cell>
          <table:table-cell office:value-type="float" office:value="993" table:style-name="ce1">
            <text:p>993</text:p>
          </table:table-cell>
          <table:table-cell office:value-type="currency" office:value="3786.97" table:style-name="ce4">
            <text:p><text:s/>€ 3.786,97<text:s/></text:p>
          </table:table-cell>
          <table:table-cell office:value-type="date" office:date-value="2020-06-07T00:00:00" table:style-name="ce2">
            <text:p>07/06/2020</text:p>
          </table:table-cell>
          <table:table-cell office:value-type="currency" office:value="3104.07" table:style-name="ce4">
            <text:p><text:s/>€ 3.104,07<text:s/>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-26" table:style-name="ce1">
            <text:p>-26</text:p>
          </table:table-cell>
          <table:table-cell office:value-type="float" office:value="-80705.820000000007" table:formula="msoxl:=M320*K320" table:style-name="ce1">
            <text:p>-80705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969212995" table:style-name="ce1">
            <text:p>2969212995</text:p>
          </table:table-cell>
          <table:table-cell office:value-type="string" table:style-name="ce1">
            <text:p>83/00</text:p>
          </table:table-cell>
          <table:table-cell office:value-type="currency" office:value="120" table:style-name="ce4">
            <text:p><text:s/>€ 120,00<text:s/></text:p>
          </table:table-cell>
          <table:table-cell office:value-type="date" office:date-value="2020-07-15T00:00:00" table:style-name="ce2">
            <text:p>15/07/2020</text:p>
          </table:table-cell>
          <table:table-cell office:value-type="currency" office:value="115.38" table:style-name="ce4">
            <text:p><text:s/>€ 115,38<text:s/>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-54" table:style-name="ce1">
            <text:p>-54</text:p>
          </table:table-cell>
          <table:table-cell office:value-type="float" office:value="-6230.5199999999995" table:formula="msoxl:=M321*K321" table:style-name="ce1">
            <text:p>-6230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eldes S.r.l.</text:p>
          </table:table-cell>
          <table:table-cell office:value-type="float" office:value="2938930589" table:style-name="ce1">
            <text:p>2938930589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17283109" table:style-name="ce1">
            <text:p>3017283109</text:p>
          </table:table-cell>
          <table:table-cell office:value-type="string" table:style-name="ce1">
            <text:p>2020/4102</text:p>
          </table:table-cell>
          <table:table-cell office:value-type="currency" office:value="641.91" table:style-name="ce4">
            <text:p><text:s/>€ 641,91<text:s/></text:p>
          </table:table-cell>
          <table:table-cell office:value-type="date" office:date-value="2020-06-25T00:00:00" table:style-name="ce2">
            <text:p>25/06/2020</text:p>
          </table:table-cell>
          <table:table-cell office:value-type="currency" office:value="641.91" table:style-name="ce4">
            <text:p><text:s/>€ 641,91<text:s/>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-27" table:style-name="ce1">
            <text:p>-27</text:p>
          </table:table-cell>
          <table:table-cell office:value-type="float" office:value="-17331.57" table:formula="msoxl:=M322*K322" table:style-name="ce1">
            <text:p>-17331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3020024419" table:style-name="ce1">
            <text:p>3020024419</text:p>
          </table:table-cell>
          <table:table-cell office:value-type="float" office:value="412014450144" table:style-name="ce1">
            <text:p>4,12014E+11</text:p>
          </table:table-cell>
          <table:table-cell office:value-type="currency" office:value="1690.85" table:style-name="ce4">
            <text:p><text:s/>€ 1.690,85<text:s/></text:p>
          </table:table-cell>
          <table:table-cell office:value-type="date" office:date-value="2020-06-30T00:00:00" table:style-name="ce2">
            <text:p>30/06/2020</text:p>
          </table:table-cell>
          <table:table-cell office:value-type="currency" office:value="1385.94" table:style-name="ce4">
            <text:p><text:s/>€ 1.385,94<text:s/>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-25" table:style-name="ce1">
            <text:p>-25</text:p>
          </table:table-cell>
          <table:table-cell office:value-type="float" office:value="-34648.5" table:formula="msoxl:=M323*K323" table:style-name="ce1">
            <text:p>-34648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7970300" table:style-name="ce1">
            <text:p>3057970300</text:p>
          </table:table-cell>
          <table:table-cell office:value-type="string" table:style-name="ce1">
            <text:p>2020H01012</text:p>
          </table:table-cell>
          <table:table-cell office:value-type="currency" office:value="468.48" table:style-name="ce4">
            <text:p><text:s/>€ 468,48<text:s/></text:p>
          </table:table-cell>
          <table:table-cell office:value-type="date" office:date-value="2020-07-03T00:00:00" table:style-name="ce2">
            <text:p>03/07/2020</text:p>
          </table:table-cell>
          <table:table-cell office:value-type="currency" office:value="384" table:style-name="ce4">
            <text:p><text:s/>€ 384,00<text:s/>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-25" table:style-name="ce1">
            <text:p>-25</text:p>
          </table:table-cell>
          <table:table-cell office:value-type="float" office:value="-9600" table:formula="msoxl:=M324*K324" table:style-name="ce1">
            <text:p>-9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0-06-03T00:00:00" table:style-name="ce2">
            <text:p>03/06/202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3057978351" table:style-name="ce1">
            <text:p>3057978351</text:p>
          </table:table-cell>
          <table:table-cell office:value-type="string" table:style-name="ce1">
            <text:p>2020H01013</text:p>
          </table:table-cell>
          <table:table-cell office:value-type="currency" office:value="140.30000000000001" table:style-name="ce4">
            <text:p><text:s/>€ 140,30<text:s/></text:p>
          </table:table-cell>
          <table:table-cell office:value-type="date" office:date-value="2020-07-03T00:00:00" table:style-name="ce2">
            <text:p>03/07/2020</text:p>
          </table:table-cell>
          <table:table-cell office:value-type="currency" office:value="115" table:style-name="ce4">
            <text:p><text:s/>€ 115,00<text:s/>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-25" table:style-name="ce1">
            <text:p>-25</text:p>
          </table:table-cell>
          <table:table-cell office:value-type="float" office:value="-2875" table:formula="msoxl:=M325*K325" table:style-name="ce1">
            <text:p>-2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106598940" table:style-name="ce1">
            <text:p>3106598940</text:p>
          </table:table-cell>
          <table:table-cell office:value-type="float" office:value="1207" table:style-name="ce1">
            <text:p>1207</text:p>
          </table:table-cell>
          <table:table-cell office:value-type="currency" office:value="475.17" table:style-name="ce4">
            <text:p><text:s/>€ 475,17<text:s/></text:p>
          </table:table-cell>
          <table:table-cell office:value-type="date" office:date-value="2020-07-11T00:00:00" table:style-name="ce2">
            <text:p>11/07/2020</text:p>
          </table:table-cell>
          <table:table-cell office:value-type="currency" office:value="389.48" table:style-name="ce4">
            <text:p><text:s/>€ 389,48<text:s/>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-26" table:style-name="ce1">
            <text:p>-26</text:p>
          </table:table-cell>
          <table:table-cell office:value-type="float" office:value="-10126.48" table:formula="msoxl:=M326*K326" table:style-name="ce1">
            <text:p>-10126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0-06-16T00:00:00" table:style-name="ce2">
            <text:p>16/06/2020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3141443366" table:style-name="ce1">
            <text:p>3141443366</text:p>
          </table:table-cell>
          <table:table-cell office:value-type="string" table:style-name="ce1">
            <text:p>N46323</text:p>
          </table:table-cell>
          <table:table-cell office:value-type="currency" office:value="133.94999999999999" table:style-name="ce4">
            <text:p><text:s/>€ 133,95<text:s/></text:p>
          </table:table-cell>
          <table:table-cell office:value-type="date" office:date-value="2020-07-15T00:00:00" table:style-name="ce2">
            <text:p>15/07/2020</text:p>
          </table:table-cell>
          <table:table-cell office:value-type="currency" office:value="128.80000000000001" table:style-name="ce4">
            <text:p><text:s/>€ 128,80<text:s/>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-21" table:style-name="ce1">
            <text:p>-21</text:p>
          </table:table-cell>
          <table:table-cell office:value-type="float" office:value="-2704.8" table:formula="msoxl:=M327*K327" table:style-name="ce1">
            <text:p>-2704,8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4"/>
          <table:table-cell table:style-name="ce1"/>
          <table:table-cell office:value-type="currency" office:value="4241519.9100000029" table:formula="msoxl:=SUM(K8:K329)" table:style-name="ce4">
            <text:p><text:s/>€ 4.241.519,91<text:s/></text:p>
          </table:table-cell>
          <table:table-cell table:style-name="ce1"/>
          <table:table-cell office:value-type="currency" office:value="-17.344981200382957" table:formula="msoxl:=N330/K330" table:style-name="ce6">
            <text:p>-€ 17,34<text:s/></text:p>
          </table:table-cell>
          <table:table-cell office:value-type="float" office:value="-73569083.100000069" table:formula="msoxl:=SUM(N8:N329)" table:style-name="ce1">
            <text:p>-73569083,1</text:p>
          </table:table-cell>
          <table:table-cell table:number-columns-repeated="16370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nna Da Frè</meta:initial-creator>
    <dc:creator>Marianna Da Frè</dc:creator>
    <meta:creation-date>2020-07-02T07:06:40Z</meta:creation-date>
    <dc:date>2020-07-02T07:06:58Z</dc:date>
  </office:meta>
</office:document-meta>
</file>