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7.35541666666667cm" style:use-optimal-column-width="true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10.31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Elenco dei soggetti beneficiari ai sensi dell'art. 26 comma 2 del D. Lgs. 33/2013 - Anno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n.<text:s/></text:p>
          </table:table-cell>
          <table:table-cell office:value-type="string" table:style-name="ce5">
            <text:p>codice beneficiario 2021</text:p>
          </table:table-cell>
          <table:table-cell office:value-type="string" table:style-name="ce6">
            <text:p>Importo contributo</text:p>
          </table:table-cell>
          <table:table-cell office:value-type="string" table:style-name="ce6">
            <text:p>Norma o <text:s/>titolo a base dell'attribuzione</text:p>
          </table:table-cell>
          <table:table-cell office:value-type="string" table:style-name="ce6">
            <text:p>Responsabile del procedimento amministrativo</text:p>
          </table:table-cell>
          <table:table-cell office:value-type="string" table:style-name="ce6">
            <text:p>La modalita' seguita per l'individuazione del beneficiario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3462" table:style-name="ce7">
            <text:p>3462</text:p>
          </table:table-cell>
          <table:table-cell office:value-type="currency" office:value="460" table:style-name="ce8">
            <text:p><text:s/>€ 460,00<text:s/></text:p>
          </table:table-cell>
          <table:table-cell office:value-type="string" table:style-name="ce7">
            <text:p>Delibera di Giunta n. <text:s/>5 del 14 gennaio 2021</text:p>
          </table:table-cell>
          <table:table-cell office:value-type="string" table:style-name="ce9">
            <text:p>avv. Francesco Lenardi</text:p>
          </table:table-cell>
          <table:table-cell office:value-type="string" table:style-name="ce7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3485" table:style-name="ce10">
            <text:p>3485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3499" table:style-name="ce10">
            <text:p>3499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504" table:style-name="ce10">
            <text:p>3504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3507" table:style-name="ce10">
            <text:p>3507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523" table:style-name="ce10">
            <text:p>3523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3524" table:style-name="ce10">
            <text:p>3524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529" table:style-name="ce10">
            <text:p>3529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538" table:style-name="ce10">
            <text:p>353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3539" table:style-name="ce10">
            <text:p>3539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3552" table:style-name="ce10">
            <text:p>3552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3556" table:style-name="ce10">
            <text:p>3556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3564" table:style-name="ce10">
            <text:p>3564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566" table:style-name="ce10">
            <text:p>356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3567" table:style-name="ce10">
            <text:p>3567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3606" table:style-name="ce10">
            <text:p>360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3612" table:style-name="ce10">
            <text:p>3612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3628" table:style-name="ce10">
            <text:p>3628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float" office:value="3639" table:style-name="ce10">
            <text:p>3639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3643" table:style-name="ce10">
            <text:p>364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3645" table:style-name="ce10">
            <text:p>3645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3647" table:style-name="ce10">
            <text:p>3647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3654" table:style-name="ce10">
            <text:p>3654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3665" table:style-name="ce10">
            <text:p>3665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float" office:value="3667" table:style-name="ce10">
            <text:p>3667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3670" table:style-name="ce10">
            <text:p>3670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float" office:value="3681" table:style-name="ce10">
            <text:p>3681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3685" table:style-name="ce10">
            <text:p>3685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float" office:value="3687" table:style-name="ce10">
            <text:p>3687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3688" table:style-name="ce10">
            <text:p>368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float" office:value="3689" table:style-name="ce10">
            <text:p>3689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float" office:value="3690" table:style-name="ce10">
            <text:p>3690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float" office:value="3694" table:style-name="ce10">
            <text:p>3694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float" office:value="3696" table:style-name="ce10">
            <text:p>3696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float" office:value="3699" table:style-name="ce10">
            <text:p>3699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float" office:value="3703" table:style-name="ce10">
            <text:p>370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float" office:value="3710" table:style-name="ce10">
            <text:p>3710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float" office:value="3722" table:style-name="ce10">
            <text:p>3722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float" office:value="3723" table:style-name="ce10">
            <text:p>3723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float" office:value="3728" table:style-name="ce10">
            <text:p>372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float" office:value="3734" table:style-name="ce10">
            <text:p>3734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float" office:value="3775" table:style-name="ce10">
            <text:p>3775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3776" table:style-name="ce10">
            <text:p>3776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float" office:value="3779" table:style-name="ce10">
            <text:p>3779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float" office:value="3781" table:style-name="ce10">
            <text:p>3781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float" office:value="3783" table:style-name="ce10">
            <text:p>378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float" office:value="3785" table:style-name="ce10">
            <text:p>3785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3786" table:style-name="ce10">
            <text:p>3786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float" office:value="3787" table:style-name="ce10">
            <text:p>3787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float" office:value="3789" table:style-name="ce10">
            <text:p>3789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float" office:value="3790" table:style-name="ce10">
            <text:p>3790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float" office:value="3798" table:style-name="ce10">
            <text:p>3798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float" office:value="3818" table:style-name="ce10">
            <text:p>38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3839" table:style-name="ce10">
            <text:p>3839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float" office:value="3850" table:style-name="ce10">
            <text:p>3850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float" office:value="3868" table:style-name="ce10">
            <text:p>386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float" office:value="3892" table:style-name="ce10">
            <text:p>3892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float" office:value="3905" table:style-name="ce10">
            <text:p>3905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float" office:value="3907" table:style-name="ce10">
            <text:p>3907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3914" table:style-name="ce10">
            <text:p>3914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float" office:value="3917" table:style-name="ce10">
            <text:p>3917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float" office:value="4012" table:style-name="ce10">
            <text:p>4012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4023" table:style-name="ce10">
            <text:p>4023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float" office:value="4036" table:style-name="ce10">
            <text:p>4036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float" office:value="4041" table:style-name="ce10">
            <text:p>4041</text:p>
          </table:table-cell>
          <table:table-cell office:value-type="currency" office:value="660" table:style-name="ce11">
            <text:p><text:s/>€ 6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float" office:value="4063" table:style-name="ce10">
            <text:p>406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4102" table:style-name="ce10">
            <text:p>4102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float" office:value="4170" table:style-name="ce10">
            <text:p>4170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float" office:value="4171" table:style-name="ce10">
            <text:p>4171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float" office:value="4173" table:style-name="ce10">
            <text:p>417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float" office:value="4195" table:style-name="ce10">
            <text:p>4195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float" office:value="4229" table:style-name="ce10">
            <text:p>4229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float" office:value="4246" table:style-name="ce10">
            <text:p>424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float" office:value="4286" table:style-name="ce10">
            <text:p>428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float" office:value="4288" table:style-name="ce10">
            <text:p>428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float" office:value="4289" table:style-name="ce10">
            <text:p>4289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float" office:value="4290" table:style-name="ce10">
            <text:p>4290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float" office:value="4299" table:style-name="ce10">
            <text:p>4299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float" office:value="4320" table:style-name="ce10">
            <text:p>4320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float" office:value="4352" table:style-name="ce10">
            <text:p>4352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4362" table:style-name="ce10">
            <text:p>4362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float" office:value="4502" table:style-name="ce10">
            <text:p>4502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float" office:value="4547" table:style-name="ce10">
            <text:p>4547</text:p>
          </table:table-cell>
          <table:table-cell office:value-type="currency" office:value="560" table:style-name="ce11">
            <text:p><text:s/>€ 5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float" office:value="4553" table:style-name="ce10">
            <text:p>455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float" office:value="4568" table:style-name="ce10">
            <text:p>456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float" office:value="4630" table:style-name="ce10">
            <text:p>4630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float" office:value="4851" table:style-name="ce10">
            <text:p>4851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float" office:value="4878" table:style-name="ce10">
            <text:p>487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float" office:value="4994" table:style-name="ce10">
            <text:p>4994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float" office:value="5148" table:style-name="ce10">
            <text:p>514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float" office:value="5174" table:style-name="ce10">
            <text:p>5174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float" office:value="5212" table:style-name="ce10">
            <text:p>5212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5213" table:style-name="ce10">
            <text:p>521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float" office:value="5290" table:style-name="ce10">
            <text:p>5290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float" office:value="5318" table:style-name="ce10">
            <text:p>531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float" office:value="5340" table:style-name="ce10">
            <text:p>5340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float" office:value="5414" table:style-name="ce10">
            <text:p>5414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float" office:value="5467" table:style-name="ce10">
            <text:p>5467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float" office:value="5504" table:style-name="ce10">
            <text:p>5504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float" office:value="5509" table:style-name="ce10">
            <text:p>5509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5747" table:style-name="ce10">
            <text:p>5747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float" office:value="5758" table:style-name="ce10">
            <text:p>575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float" office:value="5808" table:style-name="ce10">
            <text:p>580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float" office:value="5908" table:style-name="ce10">
            <text:p>590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float" office:value="5932" table:style-name="ce10">
            <text:p>5932</text:p>
          </table:table-cell>
          <table:table-cell office:value-type="currency" office:value="660" table:style-name="ce11">
            <text:p><text:s/>€ 6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float" office:value="6216" table:style-name="ce10">
            <text:p>6216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6356" table:style-name="ce10">
            <text:p>635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float" office:value="6364" table:style-name="ce10">
            <text:p>6364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float" office:value="6428" table:style-name="ce10">
            <text:p>642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float" office:value="7946" table:style-name="ce10">
            <text:p>7946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float" office:value="11222" table:style-name="ce13">
            <text:p>11222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float" office:value="11224" table:style-name="ce13">
            <text:p>11224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float" office:value="11225" table:style-name="ce13">
            <text:p>11225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float" office:value="11228" table:style-name="ce13">
            <text:p>1122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float" office:value="11245" table:style-name="ce13">
            <text:p>11245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float" office:value="11246" table:style-name="ce13">
            <text:p>11246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float" office:value="11255" table:style-name="ce13">
            <text:p>11255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float" office:value="11257" table:style-name="ce14">
            <text:p>11257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float" office:value="11261" table:style-name="ce13">
            <text:p>11261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float" office:value="11265" table:style-name="ce13">
            <text:p>11265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float" office:value="11266" table:style-name="ce13">
            <text:p>1126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float" office:value="11269" table:style-name="ce13">
            <text:p>11269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float" office:value="11271" table:style-name="ce13">
            <text:p>11271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float" office:value="11275" table:style-name="ce13">
            <text:p>11275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float" office:value="11277" table:style-name="ce13">
            <text:p>11277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float" office:value="11283" table:style-name="ce13">
            <text:p>1128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float" office:value="11285" table:style-name="ce13">
            <text:p>11285</text:p>
          </table:table-cell>
          <table:table-cell office:value-type="currency" office:value="560" table:style-name="ce11">
            <text:p><text:s/>€ 5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float" office:value="11287" table:style-name="ce13">
            <text:p>11287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float" office:value="11293" table:style-name="ce13">
            <text:p>1129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float" office:value="11294" table:style-name="ce13">
            <text:p>11294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float" office:value="11295" table:style-name="ce13">
            <text:p>11295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float" office:value="11296" table:style-name="ce13">
            <text:p>1129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float" office:value="11298" table:style-name="ce13">
            <text:p>11298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float" office:value="11300" table:style-name="ce13">
            <text:p>11300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float" office:value="11305" table:style-name="ce13">
            <text:p>11305</text:p>
          </table:table-cell>
          <table:table-cell office:value-type="currency" office:value="560" table:style-name="ce11">
            <text:p><text:s/>€ 5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float" office:value="11311" table:style-name="ce13">
            <text:p>11311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float" office:value="11383" table:style-name="ce13">
            <text:p>11383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float" office:value="11386" table:style-name="ce13">
            <text:p>11386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float" office:value="11388" table:style-name="ce13">
            <text:p>1138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float" office:value="11389" table:style-name="ce13">
            <text:p>11389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float" office:value="11390" table:style-name="ce13">
            <text:p>11390</text:p>
          </table:table-cell>
          <table:table-cell office:value-type="currency" office:value="560" table:style-name="ce11">
            <text:p><text:s/>€ 5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float" office:value="11392" table:style-name="ce13">
            <text:p>11392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float" office:value="11393" table:style-name="ce13">
            <text:p>11393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float" office:value="11396" table:style-name="ce13">
            <text:p>11396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float" office:value="11397" table:style-name="ce13">
            <text:p>11397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float" office:value="11398" table:style-name="ce13">
            <text:p>1139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float" office:value="11406" table:style-name="ce13">
            <text:p>1140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float" office:value="11423" table:style-name="ce15">
            <text:p>1142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float" office:value="11425" table:style-name="ce13">
            <text:p>11425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float" office:value="11434" table:style-name="ce13">
            <text:p>11434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float" office:value="11468" table:style-name="ce13">
            <text:p>1146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float" office:value="11469" table:style-name="ce13">
            <text:p>11469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float" office:value="11477" table:style-name="ce13">
            <text:p>11477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float" office:value="11478" table:style-name="ce13">
            <text:p>1147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float" office:value="11479" table:style-name="ce13">
            <text:p>11479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float" office:value="11482" table:style-name="ce13">
            <text:p>11482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float" office:value="11491" table:style-name="ce13">
            <text:p>11491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float" office:value="11495" table:style-name="ce13">
            <text:p>11495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float" office:value="11500" table:style-name="ce13">
            <text:p>11500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float" office:value="11501" table:style-name="ce13">
            <text:p>11501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float" office:value="11504" table:style-name="ce13">
            <text:p>11504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float" office:value="11508" table:style-name="ce13">
            <text:p>1150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float" office:value="11509" table:style-name="ce13">
            <text:p>11509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float" office:value="11510" table:style-name="ce13">
            <text:p>11510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float" office:value="11512" table:style-name="ce13">
            <text:p>11512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float" office:value="11515" table:style-name="ce13">
            <text:p>11515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float" office:value="11516" table:style-name="ce13">
            <text:p>11516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float" office:value="11533" table:style-name="ce13">
            <text:p>11533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float" office:value="11539" table:style-name="ce13">
            <text:p>11539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float" office:value="11542" table:style-name="ce13">
            <text:p>11542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float" office:value="11548" table:style-name="ce13">
            <text:p>1154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float" office:value="11549" table:style-name="ce13">
            <text:p>11549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float" office:value="11568" table:style-name="ce13">
            <text:p>1156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float" office:value="11570" table:style-name="ce13">
            <text:p>11570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float" office:value="11601" table:style-name="ce13">
            <text:p>11601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float" office:value="11656" table:style-name="ce13">
            <text:p>11656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float" office:value="11659" table:style-name="ce13">
            <text:p>11659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float" office:value="11664" table:style-name="ce13">
            <text:p>11664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float" office:value="11665" table:style-name="ce13">
            <text:p>11665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float" office:value="11666" table:style-name="ce13">
            <text:p>1166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float" office:value="11669" table:style-name="ce13">
            <text:p>11669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float" office:value="11671" table:style-name="ce13">
            <text:p>11671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float" office:value="11673" table:style-name="ce13">
            <text:p>11673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float" office:value="11675" table:style-name="ce13">
            <text:p>11675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float" office:value="11677" table:style-name="ce13">
            <text:p>11677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float" office:value="11680" table:style-name="ce13">
            <text:p>11680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float" office:value="11681" table:style-name="ce13">
            <text:p>11681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float" office:value="11682" table:style-name="ce13">
            <text:p>11682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float" office:value="11689" table:style-name="ce13">
            <text:p>11689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float" office:value="11701" table:style-name="ce13">
            <text:p>11701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float" office:value="11702" table:style-name="ce13">
            <text:p>11702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float" office:value="11717" table:style-name="ce13">
            <text:p>11717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float" office:value="11719" table:style-name="ce13">
            <text:p>11719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float" office:value="11721" table:style-name="ce13">
            <text:p>11721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float" office:value="11724" table:style-name="ce13">
            <text:p>11724</text:p>
          </table:table-cell>
          <table:table-cell office:value-type="currency" office:value="660" table:style-name="ce11">
            <text:p><text:s/>€ 6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float" office:value="11737" table:style-name="ce13">
            <text:p>11737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float" office:value="11766" table:style-name="ce13">
            <text:p>11766</text:p>
          </table:table-cell>
          <table:table-cell office:value-type="currency" office:value="560" table:style-name="ce11">
            <text:p><text:s/>€ 5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float" office:value="11781" table:style-name="ce13">
            <text:p>11781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float" office:value="11782" table:style-name="ce13">
            <text:p>11782</text:p>
          </table:table-cell>
          <table:table-cell office:value-type="currency" office:value="660" table:style-name="ce11">
            <text:p><text:s/>€ 6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11788" table:style-name="ce13">
            <text:p>1178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float" office:value="11794" table:style-name="ce13">
            <text:p>11794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float" office:value="11839" table:style-name="ce13">
            <text:p>11839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float" office:value="11850" table:style-name="ce13">
            <text:p>11850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float" office:value="11852" table:style-name="ce13">
            <text:p>11852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float" office:value="11857" table:style-name="ce13">
            <text:p>11857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float" office:value="11864" table:style-name="ce13">
            <text:p>11864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float" office:value="11867" table:style-name="ce13">
            <text:p>11867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float" office:value="11878" table:style-name="ce13">
            <text:p>1187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float" office:value="11881" table:style-name="ce13">
            <text:p>11881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float" office:value="11889" table:style-name="ce13">
            <text:p>11889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float" office:value="11898" table:style-name="ce13">
            <text:p>1189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float" office:value="11907" table:style-name="ce13">
            <text:p>11907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float" office:value="11915" table:style-name="ce13">
            <text:p>11915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float" office:value="12020" table:style-name="ce13">
            <text:p>12020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float" office:value="12043" table:style-name="ce13">
            <text:p>1204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float" office:value="12056" table:style-name="ce13">
            <text:p>12056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float" office:value="12061" table:style-name="ce13">
            <text:p>12061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float" office:value="12062" table:style-name="ce13">
            <text:p>12062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float" office:value="12066" table:style-name="ce13">
            <text:p>1206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float" office:value="12081" table:style-name="ce13">
            <text:p>12081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float" office:value="12087" table:style-name="ce13">
            <text:p>12087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float" office:value="12189" table:style-name="ce13">
            <text:p>12189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float" office:value="12211" table:style-name="ce13">
            <text:p>12211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float" office:value="12217" table:style-name="ce13">
            <text:p>12217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float" office:value="12218" table:style-name="ce13">
            <text:p>1221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float" office:value="12226" table:style-name="ce13">
            <text:p>12226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float" office:value="12346" table:style-name="ce13">
            <text:p>1234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float" office:value="12347" table:style-name="ce13">
            <text:p>12347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float" office:value="12355" table:style-name="ce13">
            <text:p>12355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float" office:value="12552" table:style-name="ce13">
            <text:p>12552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float" office:value="12688" table:style-name="ce13">
            <text:p>1268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float" office:value="12876" table:style-name="ce13">
            <text:p>1287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float" office:value="12886" table:style-name="ce13">
            <text:p>1288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float" office:value="12905" table:style-name="ce13">
            <text:p>12905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float" office:value="12923" table:style-name="ce13">
            <text:p>12923</text:p>
          </table:table-cell>
          <table:table-cell office:value-type="currency" office:value="360" table:style-name="ce11">
            <text:p><text:s/>€ 3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float" office:value="13085" table:style-name="ce13">
            <text:p>13085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float" office:value="13135" table:style-name="ce13">
            <text:p>13135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float" office:value="13348" table:style-name="ce13">
            <text:p>1334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float" office:value="13389" table:style-name="ce13">
            <text:p>13389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float" office:value="13453" table:style-name="ce13">
            <text:p>1345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float" office:value="13545" table:style-name="ce13">
            <text:p>13545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float" office:value="13573" table:style-name="ce13">
            <text:p>1357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float" office:value="13587" table:style-name="ce13">
            <text:p>13587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float" office:value="13699" table:style-name="ce13">
            <text:p>13699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float" office:value="13884" table:style-name="ce13">
            <text:p>13884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float" office:value="13987" table:style-name="ce13">
            <text:p>13987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float" office:value="13991" table:style-name="ce13">
            <text:p>13991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float" office:value="14038" table:style-name="ce13">
            <text:p>1403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float" office:value="14062" table:style-name="ce13">
            <text:p>14062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float" office:value="14276" table:style-name="ce13">
            <text:p>14276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float" office:value="14450" table:style-name="ce13">
            <text:p>14450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float" office:value="14584" table:style-name="ce13">
            <text:p>14584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float" office:value="14591" table:style-name="ce13">
            <text:p>14591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float" office:value="14612" table:style-name="ce13">
            <text:p>14612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float" office:value="14631" table:style-name="ce13">
            <text:p>14631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float" office:value="14723" table:style-name="ce13">
            <text:p>14723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float" office:value="14738" table:style-name="ce13">
            <text:p>14738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float" office:value="14919" table:style-name="ce13">
            <text:p>14919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float" office:value="15088" table:style-name="ce13">
            <text:p>15088</text:p>
          </table:table-cell>
          <table:table-cell office:value-type="currency" office:value="220" table:style-name="ce11">
            <text:p><text:s/>€ 22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float" office:value="15281" table:style-name="ce13">
            <text:p>15281</text:p>
          </table:table-cell>
          <table:table-cell office:value-type="currency" office:value="460" table:style-name="ce11">
            <text:p><text:s/>€ 460,00<text:s/></text:p>
          </table:table-cell>
          <table:table-cell office:value-type="string" table:style-name="ce10">
            <text:p>Delibera di Giunta n. <text:s/>5 del 14 gennaio 2021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float" office:value="28515" table:style-name="ce13">
            <text:p>28515</text:p>
          </table:table-cell>
          <table:table-cell office:value-type="currency" office:value="5586" table:style-name="ce11">
            <text:p><text:s/>€ 5.586,00<text:s/></text:p>
          </table:table-cell>
          <table:table-cell office:value-type="string" table:style-name="ce10">
            <text:p>Delibera di Giunta n. 263 del 11 ottobre 2021<text:s/>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float" office:value="28516" table:style-name="ce13">
            <text:p>28516</text:p>
          </table:table-cell>
          <table:table-cell office:value-type="currency" office:value="1760" table:style-name="ce11">
            <text:p><text:s/>€ 1.760,00<text:s/></text:p>
          </table:table-cell>
          <table:table-cell office:value-type="string" table:style-name="ce10">
            <text:p>Delibera di Giunta n. 263 del 11 ottobre 2021<text:s/>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float" office:value="18856" table:style-name="ce13">
            <text:p>18856</text:p>
          </table:table-cell>
          <table:table-cell office:value-type="currency" office:value="4560" table:style-name="ce11">
            <text:p><text:s/>€ 4.560,00<text:s/></text:p>
          </table:table-cell>
          <table:table-cell office:value-type="string" table:style-name="ce10">
            <text:p>Delibera di Giunta n. 263 del 11 ottobre 2021<text:s/>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float" office:value="27076" table:style-name="ce13">
            <text:p>27076</text:p>
          </table:table-cell>
          <table:table-cell office:value-type="currency" office:value="5040" table:style-name="ce11">
            <text:p><text:s/>€ 5.040,00<text:s/></text:p>
          </table:table-cell>
          <table:table-cell office:value-type="string" table:style-name="ce10">
            <text:p>Delibera di Giunta n. 263 del 11 ottobre 2021<text:s/>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float" office:value="19563" table:style-name="ce13">
            <text:p>19563</text:p>
          </table:table-cell>
          <table:table-cell office:value-type="currency" office:value="960" table:style-name="ce11">
            <text:p><text:s/>€ 960,00<text:s/></text:p>
          </table:table-cell>
          <table:table-cell office:value-type="string" table:style-name="ce10">
            <text:p>Delibera di Giunta n. 263 del 11 ottobre 2021<text:s/>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float" office:value="28518" table:style-name="ce13">
            <text:p>28518</text:p>
          </table:table-cell>
          <table:table-cell office:value-type="currency" office:value="720" table:style-name="ce11">
            <text:p><text:s/>€ 720,00<text:s/></text:p>
          </table:table-cell>
          <table:table-cell office:value-type="string" table:style-name="ce10">
            <text:p>Delibera di Giunta n. 263 del 11 ottobre 2021<text:s/>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float" office:value="6033" table:style-name="ce13">
            <text:p>6033</text:p>
          </table:table-cell>
          <table:table-cell office:value-type="currency" office:value="960" table:style-name="ce11">
            <text:p><text:s/>€ 960,00<text:s/></text:p>
          </table:table-cell>
          <table:table-cell office:value-type="string" table:style-name="ce10">
            <text:p>Delibera di Giunta n. 263 del 11 ottobre 2021<text:s/>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float" office:value="23884" table:style-name="ce13">
            <text:p>23884</text:p>
          </table:table-cell>
          <table:table-cell office:value-type="currency" office:value="3080" table:style-name="ce11">
            <text:p><text:s/>€ 3.080,00<text:s/></text:p>
          </table:table-cell>
          <table:table-cell office:value-type="string" table:style-name="ce10">
            <text:p>Delibera di Giunta n. 263 del 11 ottobre 2021<text:s/>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float" office:value="27124" table:style-name="ce13">
            <text:p>27124</text:p>
          </table:table-cell>
          <table:table-cell office:value-type="currency" office:value="6080" table:style-name="ce11">
            <text:p><text:s/>€ 6.080,00<text:s/></text:p>
          </table:table-cell>
          <table:table-cell office:value-type="string" table:style-name="ce10">
            <text:p>Delibera di Giunta n. 263 del 11 ottobre 2021<text:s/>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float" office:value="28517" table:style-name="ce13">
            <text:p>28517</text:p>
          </table:table-cell>
          <table:table-cell office:value-type="currency" office:value="768" table:style-name="ce11">
            <text:p><text:s/>€ 768,00<text:s/></text:p>
          </table:table-cell>
          <table:table-cell office:value-type="string" table:style-name="ce10">
            <text:p>Delibera di Giunta n. 263 del 11 ottobre 2021<text:s/>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float" office:value="1101" table:style-name="ce13">
            <text:p>1101</text:p>
          </table:table-cell>
          <table:table-cell office:value-type="currency" office:value="1080" table:style-name="ce11">
            <text:p><text:s/>€ 1.080,00<text:s/></text:p>
          </table:table-cell>
          <table:table-cell office:value-type="string" table:style-name="ce10">
            <text:p>Delibera di Giunta n. 263 del 11 ottobre 2021<text:s/>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float" office:value="28513" table:style-name="ce13">
            <text:p>28513</text:p>
          </table:table-cell>
          <table:table-cell office:value-type="currency" office:value="520" table:style-name="ce11">
            <text:p><text:s/>€ 520,00<text:s/></text:p>
          </table:table-cell>
          <table:table-cell office:value-type="string" table:style-name="ce10">
            <text:p>Delibera di Giunta n. 263 del 11 ottobre 2021<text:s/>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float" office:value="28625" table:style-name="ce13">
            <text:p>28625</text:p>
          </table:table-cell>
          <table:table-cell office:value-type="currency" office:value="1664" table:style-name="ce11">
            <text:p><text:s/>€ 1.664,00<text:s/></text:p>
          </table:table-cell>
          <table:table-cell office:value-type="string" table:style-name="ce10">
            <text:p>Delibera di Giunta n. 263 del 11 ottobre 2021<text:s/></text:p>
          </table:table-cell>
          <table:table-cell office:value-type="string" table:style-name="ce12">
            <text:p>avv. Francesco Lenardi</text:p>
          </table:table-cell>
          <table:table-cell office:value-type="string" table:style-name="ce10">
            <text:p>Presentazione domanda su apposita modulistica</text:p>
          </table:table-cell>
          <table:table-cell table:number-columns-repeated="16378"/>
        </table:table-row>
        <table:table-row table:number-rows-repeated="1048300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Elisabetta VIRGOLINI</meta:initial-creator>
    <dc:creator>VIRGOLINI Elisabetta</dc:creator>
    <meta:creation-date>2021-04-12T09:03:20Z</meta:creation-date>
    <dc:date>2021-12-09T08:52:23Z</dc:date>
  </office:meta>
</office:document-meta>
</file>